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5.228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4.86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0.584cm"/>
    </style:style>
    <style:style style:name="co11" style:family="table-column">
      <style:table-column-properties fo:break-before="auto" style:column-width="7.495cm"/>
    </style:style>
    <style:style style:name="co12" style:family="table-column">
      <style:table-column-properties fo:break-before="auto" style:column-width="1.836cm"/>
    </style:style>
    <style:style style:name="co13" style:family="table-column">
      <style:table-column-properties fo:break-before="auto" style:column-width="7.646cm"/>
    </style:style>
    <style:style style:name="co14" style:family="table-column">
      <style:table-column-properties fo:break-before="auto" style:column-width="0.799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2.484cm"/>
    </style:style>
    <style:style style:name="ro1" style:family="table-row">
      <style:table-row-properties style:row-height="0.49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93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95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2.925cm" fo:break-before="auto" style:use-optimal-row-height="true"/>
    </style:style>
    <style:style style:name="ro19" style:family="table-row">
      <style:table-row-properties style:row-height="2.515cm" fo:break-before="auto" style:use-optimal-row-height="true"/>
    </style:style>
    <style:style style:name="ro20" style:family="table-row">
      <style:table-row-properties style:row-height="2.106cm" fo:break-before="auto" style:use-optimal-row-height="true"/>
    </style:style>
    <style:style style:name="ro21" style:family="table-row">
      <style:table-row-properties style:row-height="1.286cm" fo:break-before="auto" style:use-optimal-row-height="true"/>
    </style:style>
    <style:style style:name="ro22" style:family="table-row">
      <style:table-row-properties style:row-height="0.965cm" fo:break-before="auto" style:use-optimal-row-height="tru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0.508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31cm" fo:break-before="auto" style:use-optimal-row-height="true"/>
    </style:style>
    <style:style style:name="ta1" style:family="table" style:master-page-name="PageStyle_5f__20_SE_20_STANDARD_20_BASIC">
      <style:table-properties table:display="true" style:writing-mode="lr-tb" tableooo:tab-color="#e46c0a"/>
    </style:style>
    <style:style style:name="ta2" style:family="table" style:master-page-name="PageStyle_5f__20_SE_20_FULL_20_STANDARD">
      <style:table-properties table:display="true" style:writing-mode="lr-tb" tableooo:tab-color="#e46c0a"/>
    </style:style>
    <style:style style:name="ta3" style:family="table" style:master-page-name="PageStyle_5f_LANGUAGE_20_COMPETENCE">
      <style:table-properties table:display="false" style:writing-mode="lr-tb"/>
    </style:style>
    <style:style style:name="ta4" style:family="table" style:master-page-name="PageStyle_5f_CEL_20_HOSPITACJI_20_Z_20_TPS">
      <style:table-properties table:display="false" style:writing-mode="lr-tb"/>
    </style:style>
    <style:style style:name="ta5" style:family="table" style:master-page-name="PageStyle_5f_POZALEKCYJNA_20_OBSŁUGA_20_KURSU">
      <style:table-properties table:display="false" style:writing-mode="lr-tb" tableooo:tab-color="#ff0000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953735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1" style:family="table-cell" style:parent-style-name="Excel_20_Built-in_20_Normal" style:data-style-name="N8002">
      <style:table-cell-properties fo:border-bottom="0.035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&quot;O!&quot;;[.A1]))))" style:apply-style-name="ConditionalStyle_5f_32" style:base-cell-address="' SE STANDARD BASIC'.A1"/>
      <style:map style:condition="is-true-formula(NOT(ISERROR(SEARCH(&quot;OK&quot;;[.A1]))))" style:apply-style-name="Excel_20_Built-in_20_Normal" style:base-cell-address="' SE STANDARD BASIC'.A1"/>
      <style:map style:condition="is-true-formula(NOT(ISERROR(SEARCH(&quot;PN&quot;;[.A1]))))" style:apply-style-name="ConditionalStyle_5f_31" style:base-cell-address="' SE STANDARD BASIC'.A1"/>
      <style:map style:condition="is-true-formula(NOT(ISERROR(SEARCH(&quot;P&quot;;[.A1]))))" style:apply-style-name="ConditionalStyle_5f_30" style:base-cell-address="' SE STANDARD BASIC'.A1"/>
      <style:map style:condition="is-true-formula(NOT(ISERROR(SEARCH(&quot;OK.&quot;;[.A1]))))" style:apply-style-name="ConditionalStyle_5f_29" style:base-cell-address="' SE STANDARD BASIC'.A1"/>
      <style:map style:condition="cell-content()=[.$A$6]" style:apply-style-name="ConditionalStyle_5f_28" style:base-cell-address="' SE STANDARD BASIC'.A1"/>
      <style:map style:condition="cell-content()=[.$A$1]" style:apply-style-name="ConditionalStyle_5f_27" style:base-cell-address="' SE STANDARD BASIC'.A1"/>
      <style:map style:condition="cell-content()=[.$A$3]" style:apply-style-name="ConditionalStyle_5f_26" style:base-cell-address="' SE STANDARD BASIC'.A1"/>
      <style:map style:condition="cell-content()=[.$A$3]" style:apply-style-name="ConditionalStyle_5f_25" style:base-cell-address="' SE STANDARD BASIC'.A1"/>
    </style:style>
    <style:style style:name="ce33" style:family="table-cell" style:parent-style-name="Excel_20_Built-in_20_Normal">
      <style:table-cell-properties fo:background-color="#c3d69b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&quot;O!&quot;;[.A1]))))" style:apply-style-name="ConditionalStyle_5f_32" style:base-cell-address="' SE STANDARD BASIC'.A1"/>
      <style:map style:condition="is-true-formula(NOT(ISERROR(SEARCH(&quot;OK&quot;;[.A1]))))" style:apply-style-name="Excel_20_Built-in_20_Normal" style:base-cell-address="' SE STANDARD BASIC'.A1"/>
      <style:map style:condition="is-true-formula(NOT(ISERROR(SEARCH(&quot;PN&quot;;[.A1]))))" style:apply-style-name="ConditionalStyle_5f_31" style:base-cell-address="' SE STANDARD BASIC'.A1"/>
      <style:map style:condition="is-true-formula(NOT(ISERROR(SEARCH(&quot;P&quot;;[.A1]))))" style:apply-style-name="ConditionalStyle_5f_30" style:base-cell-address="' SE STANDARD BASIC'.A1"/>
      <style:map style:condition="is-true-formula(NOT(ISERROR(SEARCH(&quot;OK.&quot;;[.A1]))))" style:apply-style-name="ConditionalStyle_5f_29" style:base-cell-address="' SE STANDARD BASIC'.A1"/>
      <style:map style:condition="cell-content()=[.$A$6]" style:apply-style-name="ConditionalStyle_5f_28" style:base-cell-address="' SE STANDARD BASIC'.A1"/>
      <style:map style:condition="cell-content()=[.$A$1]" style:apply-style-name="ConditionalStyle_5f_27" style:base-cell-address="' SE STANDARD BASIC'.A1"/>
      <style:map style:condition="cell-content()=[.$A$3]" style:apply-style-name="ConditionalStyle_5f_26" style:base-cell-address="' SE STANDARD BASIC'.A1"/>
      <style:map style:condition="cell-content()=[.$A$3]" style:apply-style-name="ConditionalStyle_5f_25" style:base-cell-address="' SE STANDARD BASIC'.A1"/>
    </style:style>
    <style:style style:name="ce34" style:family="table-cell" style:parent-style-name="Excel_20_Built-in_20_Normal" style:data-style-name="N800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ffff"/>
    </style:style>
    <style:style style:name="ce38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2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ackground-color="transparent"/>
    </style:style>
    <style:style style:name="ce48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&quot;O!&quot;;[.A1]))))" style:apply-style-name="ConditionalStyle_5f_16" style:base-cell-address="' SE STANDARD BASIC'.A1"/>
      <style:map style:condition="is-true-formula(NOT(ISERROR(SEARCH(&quot;OK&quot;;[.A1]))))" style:apply-style-name="Excel_20_Built-in_20_Normal" style:base-cell-address="' SE STANDARD BASIC'.A1"/>
      <style:map style:condition="is-true-formula(NOT(ISERROR(SEARCH(&quot;PN&quot;;[.A1]))))" style:apply-style-name="ConditionalStyle_5f_15" style:base-cell-address="' SE STANDARD BASIC'.A1"/>
      <style:map style:condition="is-true-formula(NOT(ISERROR(SEARCH(&quot;P&quot;;[.A1]))))" style:apply-style-name="ConditionalStyle_5f_14" style:base-cell-address="' SE STANDARD BASIC'.A1"/>
      <style:map style:condition="is-true-formula(NOT(ISERROR(SEARCH(&quot;OK.&quot;;[.A1]))))" style:apply-style-name="ConditionalStyle_5f_10" style:base-cell-address="' SE STANDARD BASIC'.A1"/>
      <style:map style:condition="cell-content()=[.$A$6]" style:apply-style-name="ConditionalStyle_5f_8" style:base-cell-address="' SE STANDARD BASIC'.A1"/>
      <style:map style:condition="cell-content()=[.$A$1]" style:apply-style-name="ConditionalStyle_5f_7" style:base-cell-address="' SE STANDARD BASIC'.A1"/>
      <style:map style:condition="cell-content()=[.$A$3]" style:apply-style-name="ConditionalStyle_5f_6" style:base-cell-address="' SE STANDARD BASIC'.A1"/>
      <style:map style:condition="cell-content()=[.$A$3]" style:apply-style-name="ConditionalStyle_5f_5" style:base-cell-address="' SE STANDARD BASIC'.A1"/>
    </style:style>
    <style:style style:name="ce52" style:family="table-cell" style:parent-style-name="Excel_20_Built-in_20_Normal">
      <style:table-cell-properties fo:background-color="#c3d69b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&quot;O!&quot;;[.A1]))))" style:apply-style-name="ConditionalStyle_5f_16" style:base-cell-address="' SE STANDARD BASIC'.A1"/>
      <style:map style:condition="is-true-formula(NOT(ISERROR(SEARCH(&quot;OK&quot;;[.A1]))))" style:apply-style-name="Excel_20_Built-in_20_Normal" style:base-cell-address="' SE STANDARD BASIC'.A1"/>
      <style:map style:condition="is-true-formula(NOT(ISERROR(SEARCH(&quot;PN&quot;;[.A1]))))" style:apply-style-name="ConditionalStyle_5f_15" style:base-cell-address="' SE STANDARD BASIC'.A1"/>
      <style:map style:condition="is-true-formula(NOT(ISERROR(SEARCH(&quot;P&quot;;[.A1]))))" style:apply-style-name="ConditionalStyle_5f_14" style:base-cell-address="' SE STANDARD BASIC'.A1"/>
      <style:map style:condition="is-true-formula(NOT(ISERROR(SEARCH(&quot;OK.&quot;;[.A1]))))" style:apply-style-name="ConditionalStyle_5f_10" style:base-cell-address="' SE STANDARD BASIC'.A1"/>
      <style:map style:condition="cell-content()=[.$A$6]" style:apply-style-name="ConditionalStyle_5f_8" style:base-cell-address="' SE STANDARD BASIC'.A1"/>
      <style:map style:condition="cell-content()=[.$A$1]" style:apply-style-name="ConditionalStyle_5f_7" style:base-cell-address="' SE STANDARD BASIC'.A1"/>
      <style:map style:condition="cell-content()=[.$A$3]" style:apply-style-name="ConditionalStyle_5f_6" style:base-cell-address="' SE STANDARD BASIC'.A1"/>
      <style:map style:condition="cell-content()=[.$A$3]" style:apply-style-name="ConditionalStyle_5f_5" style:base-cell-address="' SE STANDARD BASIC'.A1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&quot;O!&quot;;[.A1]))))" style:apply-style-name="ConditionalStyle_5f_24" style:base-cell-address="' SE STANDARD BASIC'.A1"/>
      <style:map style:condition="is-true-formula(NOT(ISERROR(SEARCH(&quot;OK&quot;;[.A1]))))" style:apply-style-name="Excel_20_Built-in_20_Normal" style:base-cell-address="' SE STANDARD BASIC'.A1"/>
      <style:map style:condition="is-true-formula(NOT(ISERROR(SEARCH(&quot;PN&quot;;[.A1]))))" style:apply-style-name="ConditionalStyle_5f_23" style:base-cell-address="' SE STANDARD BASIC'.A1"/>
      <style:map style:condition="is-true-formula(NOT(ISERROR(SEARCH(&quot;P&quot;;[.A1]))))" style:apply-style-name="ConditionalStyle_5f_22" style:base-cell-address="' SE STANDARD BASIC'.A1"/>
      <style:map style:condition="is-true-formula(NOT(ISERROR(SEARCH(&quot;OK.&quot;;[.A1]))))" style:apply-style-name="ConditionalStyle_5f_21" style:base-cell-address="' SE STANDARD BASIC'.A1"/>
      <style:map style:condition="cell-content()=[.$A$6]" style:apply-style-name="ConditionalStyle_5f_20" style:base-cell-address="' SE STANDARD BASIC'.A1"/>
      <style:map style:condition="cell-content()=[.$A$1]" style:apply-style-name="ConditionalStyle_5f_19" style:base-cell-address="' SE STANDARD BASIC'.A1"/>
      <style:map style:condition="cell-content()=[.$A$3]" style:apply-style-name="ConditionalStyle_5f_18" style:base-cell-address="' SE STANDARD BASIC'.A1"/>
      <style:map style:condition="cell-content()=[.$A$3]" style:apply-style-name="ConditionalStyle_5f_17" style:base-cell-address="' SE STANDARD BASIC'.A1"/>
    </style:style>
    <style:style style:name="ce5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9" style:family="table-cell" style:parent-style-name="Excel_20_Built-in_20_Normal" style:data-style-name="N8002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1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ackground-color="#ffff00"/>
    </style:style>
    <style:style style:name="ce131" style:family="table-cell" style:parent-style-name="Excel_20_Built-in_20_Normal">
      <style:table-cell-properties fo:background-color="#93cddd"/>
    </style:style>
    <style:style style:name="ce13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 STANDARD BASIC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Excel_20_Built-in_20_Normal"/>
        <table:table-column table:style-name="co8" table:number-columns-repeated="13" table:default-cell-style-name="ce37"/>
        <table:table-column table:style-name="co7" table:number-columns-repeated="1003" table:default-cell-style-name="Excel_20_Built-in_20_Normal"/>
        <table:table-row table:style-name="ro1">
          <table:table-cell table:style-name="ce1" office:value-type="string">
            <text:p>P</text:p>
          </table:table-cell>
          <table:table-cell table:style-name="ce11" office:value-type="string">
            <text:p>problematic</text:p>
          </table:table-cell>
          <table:table-cell table:style-name="ce27" office:value-type="string">
            <text:p>TEACHER:</text:p>
          </table:table-cell>
          <table:table-cell table:style-name="ce36" table:number-columns-spanned="2" table:number-rows-spanned="1"/>
          <table:covered-table-cell table:style-name="ce41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N</text:p>
          </table:table-cell>
          <table:table-cell table:style-name="ce12" office:value-type="string">
            <text:p>practice needed</text:p>
          </table:table-cell>
          <table:table-cell table:style-name="ce28" office:value-type="string">
            <text:p>SCHOOL:</text:p>
          </table:table-cell>
          <table:table-cell table:style-name="ce36" table:number-columns-spanned="2" table:number-rows-spanned="1"/>
          <table:covered-table-cell table:style-name="ce41"/>
          <table:table-cell table:style-name="ce6"/>
          <table:table-cell table:style-name="ce37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OK</text:p>
          </table:table-cell>
          <table:table-cell table:style-name="ce13" office:value-type="string">
            <text:p>almost ok.</text:p>
          </table:table-cell>
          <table:table-cell table:style-name="ce27" office:value-type="string">
            <text:p>DATE:</text:p>
          </table:table-cell>
          <table:table-cell table:style-name="ce36" table:number-columns-spanned="2" table:number-rows-spanned="1"/>
          <table:covered-table-cell table:style-name="ce41"/>
          <table:table-cell table:style-name="ce6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4" office:value-type="string">
            <text:p>OK.</text:p>
          </table:table-cell>
          <table:table-cell table:style-name="ce14" office:value-type="string">
            <text:p>ok</text:p>
          </table:table-cell>
          <table:table-cell table:style-name="ce27" office:value-type="string">
            <text:p>DATE:</text:p>
          </table:table-cell>
          <table:table-cell table:style-name="ce36" table:number-columns-spanned="2" table:number-rows-spanned="1"/>
          <table:covered-table-cell table:style-name="ce41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OK</text:p>
          </table:table-cell>
          <table:table-cell table:style-name="ce14" office:value-type="string">
            <text:p>ok</text:p>
          </table:table-cell>
          <table:table-cell table:style-name="ce27" office:value-type="string">
            <text:p>GROUP:</text:p>
          </table:table-cell>
          <table:table-cell table:style-name="ce36" table:number-columns-spanned="2" table:number-rows-spanned="1"/>
          <table:covered-table-cell table:style-name="ce41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O</text:p>
          </table:table-cell>
          <table:table-cell table:style-name="ce15" office:value-type="string">
            <text:p>outstanding</text:p>
          </table:table-cell>
          <table:table-cell table:style-name="ce29"/>
          <table:table-cell table:style-name="ce37" table:number-columns-repeated="5"/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30"/>
          <table:table-cell table:style-name="ce37" table:number-columns-repeated="5"/>
          <table:table-cell table:number-columns-repeated="1016"/>
        </table:table-row>
        <table:table-row table:style-name="ro4">
          <table:table-cell table:style-name="ce7"/>
          <table:table-cell table:style-name="ce17" office:value-type="string">
            <text:p>Planning: choosing and organizing the elements of the lesson</text:p>
          </table:table-cell>
          <table:table-cell table:style-name="ce31" office:value-type="string">
            <text:p>note:</text:p>
          </table:table-cell>
          <table:table-cell table:style-name="ce31" office:value-type="string" table:number-columns-spanned="2" table:number-rows-spanned="1">
            <text:p>comments:</text:p>
          </table:table-cell>
          <table:covered-table-cell table:style-name="ce42"/>
          <table:table-cell table:style-name="ce37" table:number-columns-repeated="3"/>
          <table:table-cell table:number-columns-repeated="101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8" office:value-type="string">
            <text:p>the <text:span text:style-name="T3">LANGUAGE CONTENT </text:span><text:span text:style-name="T4">and</text:span><text:span text:style-name="T3"> FORM </text:span><text:span text:style-name="T4">of the</text:span><text:span text:style-name="T3"> </text:span><text:span text:style-name="T4">activities are adequate to the </text:span><text:span text:style-name="T3">syllabus </text:span><text:span text:style-name="T4">and specific </text:span><text:span text:style-name="T5">lesson</text:span><text:span text:style-name="T4"> and </text:span><text:span text:style-name="T5">course</text:span><text:span text:style-name="T3"> objectivesthe LANGUAGE CONTENT </text:span><text:span text:style-name="T4">and</text:span><text:span text:style-name="T3"> FORM </text:span><text:span text:style-name="T4">of the</text:span><text:span text:style-name="T3"> </text:span><text:span text:style-name="T4">activities are adequate to </text:span><text:span text:style-name="T4">the </text:span><text:span text:style-name="T3">syllabus </text:span><text:span text:style-name="T4">and specific </text:span><text:span text:style-name="T5">lesson</text:span><text:span text:style-name="T4"> and </text:span><text:span text:style-name="T5">course</text:span><text:span text:style-name="T3"> objectivesthe LANGUAGE CONTENT </text:span><text:span text:style-name="T4">and</text:span><text:span text:style-name="T3"> FORM </text:span><text:span text:style-name="T4">of </text:span><text:span text:style-name="T4">the</text:span><text:span text:style-name="T3"> </text:span><text:span text:style-name="T4">activities are adequate to the </text:span><text:span text:style-name="T3">syllabus </text:span><text:span text:style-name="T4">and specific </text:span><text:span text:style-name="T5">lesson</text:span><text:span text:style-name="T4"> and </text:span><text:span text:style-name="T5">course</text:span><text:span text:style-name="T3"> objectives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8" office:value-type="string">
            <text:p>T carries out <text:span text:style-name="T3">the</text:span><text:span text:style-name="T4"> </text:span><text:span text:style-name="T3">key elements of the course:T carries out the</text:span><text:span text:style-name="T4"> </text:span><text:span text:style-name="T3">key elements of the course:T </text:span><text:span text:style-name="T3">carries out the</text:span><text:span text:style-name="T4"> </text:span><text:span text:style-name="T3">key elements of the course:</text:span></text:p>
          </table:table-cell>
          <table:table-cell table:style-name="ce33"/>
          <table:table-cell table:style-name="ce38" table:number-columns-spanned="2" table:number-rows-spanned="1"/>
          <table:covered-table-cell table:style-name="ce43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8" office:value-type="string">
            <text:p>lesson elements (OPENING, CHAPTER INPUT AND OUTPUT, WIND-UP)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8" office:value-type="string">
            <text:p>Systemic Elements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8" office:value-type="string">
            <text:p>Revision lessons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8" office:value-type="string">
            <text:p>techniques (PRE-LOAD, DRY RUN, INK STAGE)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8" office:value-type="string">
            <text:p>Snowball Chat 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8" office:value-type="string">
            <text:p>Context Dictionary (Fiszkoteka/Quizlet)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8" office:value-type="string">
            <text:p>Action Slips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8" office:value-type="string">
            <text:p>T uses various types of <text:span text:style-name="T3">CLASSROOM INTERACTION</text:span><text:span text:style-name="T4"> with enough </text:span><text:span text:style-name="T3">pair-work, group-work, floor </text:span><text:span text:style-name="T3">work;</text:span><text:span text:style-name="T4"> the lesson is </text:span><text:span text:style-name="T3">not too T-centred </text:span><text:span text:style-name="T4">and the activities are designed to </text:span><text:span text:style-name="T3">activate students</text:span><text:span text:style-name="T4"> as much </text:span><text:span text:style-name="T4">as possibleT uses various types of </text:span><text:span text:style-name="T3">CLASSROOM INTERACTION</text:span><text:span text:style-name="T4"> with enough </text:span><text:span text:style-name="T3">pair-work, group-</text:span><text:span text:style-name="T3">work, floor work;</text:span><text:span text:style-name="T4"> the lesson is </text:span><text:span text:style-name="T3">not too T-centred </text:span><text:span text:style-name="T4">and the activities are designed to </text:span><text:span text:style-name="T3">activate </text:span><text:span text:style-name="T3">students</text:span><text:span text:style-name="T4"> as much as possibleT uses various types of </text:span><text:span text:style-name="T3">CLASSROOM INTERACTION</text:span><text:span text:style-name="T4"> with enough </text:span><text:span text:style-name="T3">pair-work, group-work, floor work;</text:span><text:span text:style-name="T4"> the lesson is </text:span><text:span text:style-name="T3">not too T-centred </text:span><text:span text:style-name="T4">and the activities are designed </text:span><text:span text:style-name="T4">to </text:span><text:span text:style-name="T3">activate students</text:span><text:span text:style-name="T4"> as much as possible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18" office:value-type="string">
            <text:p>the activities reflect the idea of <text:s/><text:span text:style-name="T6">3F </text:span><text:span text:style-name="T3"><text:s/>= fat + fun + fast</text:span><text:span text:style-name="T4"> or 2F</text:span><text:span text:style-name="T7">2the activities reflect the idea of <text:s/></text:span><text:span text:style-name="T6">3F </text:span><text:span text:style-name="T3"><text:s/>= fat + fun + fast</text:span><text:span text:style-name="T4"> </text:span><text:span text:style-name="T4">or 2F</text:span><text:span text:style-name="T7">2the activities reflect the idea of <text:s/></text:span><text:span text:style-name="T6">3F </text:span><text:span text:style-name="T3"><text:s/>= fat + fun + fast</text:span><text:span text:style-name="T4"> or 2F</text:span><text:span text:style-name="T7">2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19" office:value-type="string">
            <text:p>the language <text:span text:style-name="T3">SKILLS are balanced</text:span><text:span text:style-name="T4"> according to the lesson objectives; however, there is an </text:span><text:span text:style-name="T4">appropriate amount of practice of </text:span><text:span text:style-name="T3">the main goal of the course: READING / WRITINGthe language </text:span><text:span text:style-name="T3">SKILLS are balanced</text:span><text:span text:style-name="T4"> according to the lesson objectives; however, there is an appropriate amount of </text:span><text:span text:style-name="T4">practice of </text:span><text:span text:style-name="T3">the main goal of the course: READING / WRITINGthe language SKILLS are balanced</text:span><text:span text:style-name="T4"> </text:span><text:span text:style-name="T4">according to the lesson objectives; however, there is an appropriate amount of practice of </text:span><text:span text:style-name="T3">the main </text:span><text:span text:style-name="T3">goal of the course: READING / WRITING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T's behaviour and attitude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21" office:value-type="string">
            <text:p>T shows <text:span text:style-name="T8">positive attitude</text:span><text:span text:style-name="T9"> towards Ss (is nice, smiles a lot, is patient, supportive, Ss are not </text:span><text:span text:style-name="T9">frustrated) and appears truly </text:span><text:span text:style-name="T8">engaged</text:span><text:span text:style-name="T9"> in the lessonT shows </text:span><text:span text:style-name="T8">positive attitude</text:span><text:span text:style-name="T9"> towards Ss (is nice, </text:span><text:span text:style-name="T9">smiles a lot, is patient, supportive, Ss are not frustrated) and appears truly </text:span><text:span text:style-name="T8">engaged</text:span><text:span text:style-name="T9"> in the lessonT </text:span><text:span text:style-name="T9">shows </text:span><text:span text:style-name="T8">positive attitude</text:span><text:span text:style-name="T9"> towards Ss (is nice, smiles a lot, is patient, supportive, Ss are not frustrated) </text:span><text:span text:style-name="T9">and appears truly </text:span><text:span text:style-name="T8">engaged</text:span><text:span text:style-name="T9"> in the lesson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21" office:value-type="string">
            <text:p>T uses appropriate <text:span text:style-name="T3">body language</text:span><text:span text:style-name="T4"> during the lesson (e.g. while instructing, explaining, motivating, </text:span><text:span text:style-name="T4">reprimanding, etc. - facial expression, circulation round the classroom, position, gestures, etc.T uses </text:span><text:span text:style-name="T4">appropriate </text:span><text:span text:style-name="T3">body language</text:span><text:span text:style-name="T4"> during the lesson (e.g. while instructing, explaining, motivating, </text:span><text:span text:style-name="T4">reprimanding, etc. - facial expression, circulation round the classroom, position, gestures, etc.T uses </text:span><text:span text:style-name="T4">appropriate </text:span><text:span text:style-name="T3">body language</text:span><text:span text:style-name="T4"> during the lesson (e.g. while instructing, explaining, motivating, </text:span><text:span text:style-name="T4">reprimanding, etc. - facial expression, circulation round the classroom, position, gestures, etc.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21" office:value-type="string">
            <text:p>T introduces elements of <text:span text:style-name="T8">humour/fun/play/game </text:span><text:span text:style-name="T9">to build good atmosphere, increase the dynamism </text:span><text:span text:style-name="T9">of the lesson, engage Ss moreT introduces elements of </text:span><text:span text:style-name="T8">humour/fun/play/game </text:span><text:span text:style-name="T9">to build good </text:span><text:span text:style-name="T9">atmosphere, increase the dynamism of the lesson, engage Ss more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21" office:value-type="string">
            <text:p>T remains <text:span text:style-name="T3">open-minded</text:span><text:span text:style-name="T4">; T notices, responds and adjusts to Ss and the situationT remains </text:span><text:span text:style-name="T3">open-</text:span><text:span text:style-name="T3">minded</text:span><text:span text:style-name="T4">; T notices, responds and adjusts to Ss and the situation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Classroom management and discipline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9" office:value-type="string">
            <text:p>There are noticeable <text:span text:style-name="T3">classroom rules</text:span><text:span text:style-name="T4">, and T is </text:span><text:span text:style-name="T3">consistent</text:span><text:span text:style-name="T4"> about them.There are noticeable </text:span><text:span text:style-name="T3">classroom rules</text:span><text:span text:style-name="T4">, and T is </text:span><text:span text:style-name="T3">consistent</text:span><text:span text:style-name="T4"> about them.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18" office:value-type="string">
            <text:p>T <text:span text:style-name="T3">arranges</text:span><text:span text:style-name="T4"> </text:span><text:span text:style-name="T3">the</text:span><text:span text:style-name="T4"> </text:span><text:span text:style-name="T3">classroom </text:span><text:span text:style-name="T4">(furniture, equipment, Ss' belongings, displays, materials, etc.) </text:span><text:span text:style-name="T4">appropriately T </text:span><text:span text:style-name="T3">arranges</text:span><text:span text:style-name="T4"> </text:span><text:span text:style-name="T3">the</text:span><text:span text:style-name="T4"> </text:span><text:span text:style-name="T3">classroom </text:span><text:span text:style-name="T4">(furniture, equipment, Ss' belongings, displays, materials, </text:span><text:span text:style-name="T4">etc.) appropriately 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21" office:value-type="string">
            <text:p>T <text:span text:style-name="T8">maintains DISCIPLINE</text:span><text:span text:style-name="T9"> during the lesson (also keeps Ss </text:span><text:span text:style-name="T8">safe</text:span><text:span text:style-name="T9">)T </text:span><text:span text:style-name="T8">maintains DISCIPLINE</text:span><text:span text:style-name="T9"> during the </text:span><text:span text:style-name="T9">lesson (also keeps Ss </text:span><text:span text:style-name="T8">safe</text:span><text:span text:style-name="T9">)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21" office:value-type="string">
            <text:p>T uses<text:span text:style-name="T8"> various physical arrangements</text:span><text:span text:style-name="T9"> during the lesson (sets teams, makes Ss stand up, sit on the </text:span><text:span text:style-name="T9">floor, circulate round the classroom, form a line or a circle, </text:span><text:span text:style-name="T10">touch objects</text:span><text:span text:style-name="T9">, </text:span><text:span text:style-name="T10">use realia</text:span><text:span text:style-name="T9"> or mime and </text:span><text:span text:style-name="T9">gesture, applies </text:span><text:span text:style-name="T11">TPR,</text:span><text:span text:style-name="T9"> etc.) to activate Ss and make use of Ss' </text:span><text:span text:style-name="T8">interpersonal,</text:span><text:span text:style-name="T9"> </text:span><text:span text:style-name="T8">bodily-kineasthetic</text:span><text:span text:style-name="T9"> </text:span><text:span text:style-name="T9">and </text:span><text:span text:style-name="T8">spatial</text:span><text:span text:style-name="T9"> intelligencesT uses</text:span><text:span text:style-name="T8"> various physical arrangements</text:span><text:span text:style-name="T9"> during the lesson (sets teams, </text:span><text:span text:style-name="T9">makes Ss stand up, sit on the floor, circulate round the classroom, form a line or a circle, </text:span><text:span text:style-name="T10">touch </text:span><text:span text:style-name="T10">objects</text:span><text:span text:style-name="T9">, </text:span><text:span text:style-name="T10">use realia</text:span><text:span text:style-name="T9"> or mime and gesture, applies </text:span><text:span text:style-name="T11">TPR,</text:span><text:span text:style-name="T9"> etc.) to activate Ss and make use of Ss' </text:span><text:span text:style-name="T8">interpersonal,</text:span><text:span text:style-name="T9"> </text:span><text:span text:style-name="T8">bodily-kineasthetic</text:span><text:span text:style-name="T9"> and </text:span><text:span text:style-name="T8">spatial</text:span><text:span text:style-name="T9"> intelligences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21" office:value-type="string">
            <text:p>T controls and manages <text:span text:style-name="T8">timeT controls and manages time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21" office:value-type="string">
            <text:p>T maintains Ss' <text:span text:style-name="T3">focus </text:span><text:span text:style-name="T4">throughout activitiesT maintains Ss' </text:span><text:span text:style-name="T3">focus </text:span><text:span text:style-name="T4">throughout activities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Conducting the lesson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7" office:value-type="float" office:value="23">
            <text:p>23</text:p>
          </table:table-cell>
          <table:table-cell table:style-name="ce18" office:value-type="string">
            <text:p>T carries out the<text:span text:style-name="T3"> lesson in L2</text:span><text:span text:style-name="T4">, occasionally referring to L1 when appropriate and needed; </text:span><text:span text:style-name="T3">T uses the </text:span><text:span text:style-name="T3">Savvy MagnetsT carries out the lesson in L2</text:span><text:span text:style-name="T4">, occasionally referring to L1 when appropriate and </text:span><text:span text:style-name="T4">needed; </text:span><text:span text:style-name="T3">T uses the Savvy Magnets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8" office:value-type="string">
            <text:p>T <text:span text:style-name="T3">sets up and closes</text:span><text:span text:style-name="T4"> activities appropriatelyT </text:span><text:span text:style-name="T3">sets up and closes</text:span><text:span text:style-name="T4"> activities appropriately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7" office:value-type="float" office:value="25">
            <text:p>25</text:p>
          </table:table-cell>
          <table:table-cell table:style-name="ce18" office:value-type="string">
            <text:p>T <text:span text:style-name="T3">points out</text:span><text:span text:style-name="T4"> and </text:span><text:span text:style-name="T3">corrects</text:span><text:span text:style-name="T4"> Ss' </text:span><text:span text:style-name="T3">pronunciation </text:span><text:span text:style-name="T4">and is consistent about it (especially when Ss are </text:span><text:span text:style-name="T4">reading aloud)T </text:span><text:span text:style-name="T3">points out</text:span><text:span text:style-name="T4"> and </text:span><text:span text:style-name="T3">corrects</text:span><text:span text:style-name="T4"> Ss' </text:span><text:span text:style-name="T3">pronunciation </text:span><text:span text:style-name="T4">and is consistent about it (especially </text:span><text:span text:style-name="T4">when Ss are reading aloud)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Motivation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9" office:value-type="string">
            <text:p>T uses<text:span text:style-name="T3"> the Gold Nuggets/Rubies</text:span><text:span text:style-name="T4"> to motivate and reward Ss. T uses</text:span><text:span text:style-name="T3"> the Gold Nuggets/Rubies</text:span><text:span text:style-name="T4"> to </text:span><text:span text:style-name="T4">motivate and reward Ss. 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8" office:value-type="string">
            <text:p>T encourages <text:span text:style-name="T3">reflection </text:span><text:span text:style-name="T4">about: teaching/learning the language, learning strategies, usefulness of </text:span><text:span text:style-name="T4">certain activities and ways of behaving </text:span><text:span text:style-name="T3">(e.g. through letters from Ed)T encourages reflection </text:span><text:span text:style-name="T4">about: teaching/learning the language, learning strategies, usefulness of certain activities and ways of </text:span><text:span text:style-name="T4">behaving </text:span><text:span text:style-name="T3">(e.g. through letters from Ed)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Influence on Ss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9" office:value-type="string">
            <text:p>Ss<text:span text:style-name="T3"> restrain from using Polish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9" office:value-type="string">
            <text:p>T insists Ss use (or at least make scaffolded attempts) <text:span text:style-name="T8">full sentences</text:span><text:span text:style-name="T9"> in L2, also for </text:span><text:span text:style-name="T8">classroom </text:span><text:span text:style-name="T8">communication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9" office:value-type="string">
            <text:p>T makes sure <text:span text:style-name="T8">all Ss take part</text:span><text:span text:style-name="T9"> in activities, even those backing away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Contact with parents: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8" office:value-type="string">
            <text:p>T initiates the contact (online register / e-mail / phone / face to face) and <text:span text:style-name="T3">knows all kids' parents</text:span><text:span text:style-name="T4"> by </text:span><text:span text:style-name="T4">the end of first month of teaching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8" office:value-type="string">
            <text:p>T talks to parents at the end of each lesson: <text:span text:style-name="T3">THE 2-MINUTE TALK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7" office:value-type="float" office:value="33">
            <text:p>33</text:p>
          </table:table-cell>
          <table:table-cell table:style-name="ce18" office:value-type="string">
            <text:p>T prepares regular <text:span text:style-name="T3">information about homework </text:span><text:span text:style-name="T4">(homework slips); talks to parents and reminds </text:span><text:span text:style-name="T4">about the aim and the importance of homework, consults parents in case of neglecting homework, </text:span><text:span text:style-name="T4">consults parents about the difficulty, solves problems if needed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8" office:value-type="string">
            <text:p>T uses the <text:span text:style-name="T3">CONTACT BOOKS</text:span><text:span text:style-name="T4"> (for homework and grades)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8" office:value-type="string">
            <text:p>T organises<text:span text:style-name="T3"> open lessons for parents</text:span><text:span text:style-name="T4"> twice a year and invited parets in a proper way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3"/>
          <table:table-cell table:style-name="ce47" table:number-columns-repeated="1003"/>
        </table:table-row>
        <table:table-row table:style-name="ro14">
          <table:table-cell table:style-name="ce7" office:value-type="float" office:value="36">
            <text:p>36</text:p>
          </table:table-cell>
          <table:table-cell table:style-name="ce18" office:value-type="string">
            <text:p>T regularly registers Ss' absences, grades, messages / group information in a way defined by school (e.g. online register) and sends <text:span text:style-name="T3">MONTHLY REPORTS</text:span><text:span text:style-name="T4"> to Ss' parents.</text:span></text:p>
          </table:table-cell>
          <table:table-cell table:style-name="ce32"/>
          <table:table-cell table:style-name="ce36" table:number-columns-spanned="2" table:number-rows-spanned="1"/>
          <table:covered-table-cell table:style-name="ce41"/>
          <table:table-cell table:style-name="ce37" table:number-columns-repeated="3"/>
          <table:table-cell table:number-columns-repeated="13"/>
          <table:table-cell table:style-name="ce47" table:number-columns-repeated="1003"/>
        </table:table-row>
        <table:table-row table:style-name="ro10">
          <table:table-cell table:style-name="ce7"/>
          <table:table-cell table:style-name="ce20" office:value-type="string">
            <text:p>EVALUATION</text:p>
          </table:table-cell>
          <table:table-cell table:style-name="ce35"/>
          <table:table-cell table:style-name="ce40" table:number-columns-spanned="2" table:number-rows-spanned="1"/>
          <table:covered-table-cell table:style-name="ce45"/>
          <table:table-cell table:style-name="ce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6"/>
          <table:table-cell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23" office:value-type="string">
            <text:p>TEACHER'S GOALS:</text:p>
          </table:table-cell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9"/>
          <table:table-cell table:style-name="ce25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 table:number-rows-repeated="8">
          <table:table-cell table:style-name="ce6"/>
          <table:table-cell table:style-name="ce26"/>
          <table:table-cell table:style-name="ce6" table:number-columns-repeated="4"/>
          <table:table-cell table:style-name="ce37" table:number-columns-repeated="2"/>
          <table:table-cell table:number-columns-repeated="101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 SE STANDARD BASIC'.$A$1" table:cell-range-address="$' SE STANDARD BASIC'.$A$21:.$B$21"/>
        </table:named-expressions>
      </table:table>
      <table:table table:name=" SE FULL STANDARD" table:style-name="ta2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Excel_20_Built-in_20_Normal"/>
        <table:table-column table:style-name="co8" table:number-columns-repeated="13" table:default-cell-style-name="ce37"/>
        <table:table-column table:style-name="co7" table:number-columns-repeated="1003" table:default-cell-style-name="Excel_20_Built-in_20_Normal"/>
        <table:table-row table:style-name="ro1">
          <table:table-cell table:style-name="ce1" office:value-type="string">
            <text:p>P</text:p>
          </table:table-cell>
          <table:table-cell table:style-name="ce11" office:value-type="string">
            <text:p>problematic</text:p>
          </table:table-cell>
          <table:table-cell table:style-name="ce27" office:value-type="string">
            <text:p>TEACHER:</text:p>
          </table:table-cell>
          <table:table-cell table:style-name="ce36" office:value-type="string" table:number-columns-spanned="2" table:number-rows-spanned="1">
            <text:p>justyna gacek</text:p>
          </table:table-cell>
          <table:covered-table-cell table:style-name="ce41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N</text:p>
          </table:table-cell>
          <table:table-cell table:style-name="ce12" office:value-type="string">
            <text:p>practice needed</text:p>
          </table:table-cell>
          <table:table-cell table:style-name="ce28" office:value-type="string">
            <text:p>SCHOOL:</text:p>
          </table:table-cell>
          <table:table-cell table:style-name="ce36" office:value-type="string" table:number-columns-spanned="2" table:number-rows-spanned="1">
            <text:p>Świat języków Bytom</text:p>
          </table:table-cell>
          <table:covered-table-cell table:style-name="ce41"/>
          <table:table-cell table:style-name="ce6"/>
          <table:table-cell table:style-name="ce37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AOK</text:p>
          </table:table-cell>
          <table:table-cell table:style-name="ce13" office:value-type="string">
            <text:p>almost ok.</text:p>
          </table:table-cell>
          <table:table-cell table:style-name="ce27" office:value-type="string">
            <text:p>DATE:</text:p>
          </table:table-cell>
          <table:table-cell table:style-name="ce36" table:number-columns-spanned="2" table:number-rows-spanned="1"/>
          <table:covered-table-cell table:style-name="ce41"/>
          <table:table-cell table:style-name="ce6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4" office:value-type="string">
            <text:p>OK.</text:p>
          </table:table-cell>
          <table:table-cell table:style-name="ce14" office:value-type="string">
            <text:p>ok</text:p>
          </table:table-cell>
          <table:table-cell table:style-name="ce27" office:value-type="string">
            <text:p>DATE:</text:p>
          </table:table-cell>
          <table:table-cell table:style-name="ce36" table:number-columns-spanned="2" table:number-rows-spanned="1"/>
          <table:covered-table-cell table:style-name="ce41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OK</text:p>
          </table:table-cell>
          <table:table-cell table:style-name="ce14" office:value-type="string">
            <text:p>ok</text:p>
          </table:table-cell>
          <table:table-cell table:style-name="ce27" office:value-type="string">
            <text:p>GROUP:</text:p>
          </table:table-cell>
          <table:table-cell table:style-name="ce36" office:value-type="string" table:number-columns-spanned="2" table:number-rows-spanned="1">
            <text:p>SE 1</text:p>
          </table:table-cell>
          <table:covered-table-cell table:style-name="ce41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O</text:p>
          </table:table-cell>
          <table:table-cell table:style-name="ce15" office:value-type="string">
            <text:p>outstanding</text:p>
          </table:table-cell>
          <table:table-cell table:style-name="ce29"/>
          <table:table-cell table:style-name="ce37" table:number-columns-repeated="5"/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30"/>
          <table:table-cell table:style-name="ce37" table:number-columns-repeated="5"/>
          <table:table-cell table:number-columns-repeated="1016"/>
        </table:table-row>
        <table:table-row table:style-name="ro4">
          <table:table-cell table:style-name="ce7"/>
          <table:table-cell table:style-name="ce17" office:value-type="string">
            <text:p>Planning: choosing and organizing the elements of the lesson</text:p>
          </table:table-cell>
          <table:table-cell table:style-name="ce31" office:value-type="string">
            <text:p>note:</text:p>
          </table:table-cell>
          <table:table-cell table:style-name="ce31" office:value-type="string" table:number-columns-spanned="2" table:number-rows-spanned="1">
            <text:p>comments:</text:p>
          </table:table-cell>
          <table:covered-table-cell table:style-name="ce42"/>
          <table:table-cell table:style-name="ce37" table:number-columns-repeated="3"/>
          <table:table-cell table:number-columns-repeated="1016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8" office:value-type="string">
            <text:p>the <text:span text:style-name="T3">LANGUAGE CONTENT </text:span><text:span text:style-name="T4">and</text:span><text:span text:style-name="T3"> FORM </text:span><text:span text:style-name="T4">of the</text:span><text:span text:style-name="T3"> </text:span><text:span text:style-name="T4">activities are adequate to the </text:span><text:span text:style-name="T3">syllabus </text:span><text:span text:style-name="T4">and specific </text:span><text:span text:style-name="T5">lesson</text:span><text:span text:style-name="T4"> and </text:span><text:span text:style-name="T5">course</text:span><text:span text:style-name="T3"> objectivesthe LANGUAGE CONTENT </text:span><text:span text:style-name="T4">and</text:span><text:span text:style-name="T3"> FORM </text:span><text:span text:style-name="T4">of the</text:span><text:span text:style-name="T3"> </text:span><text:span text:style-name="T4">activities are adequate to </text:span><text:span text:style-name="T4">the </text:span><text:span text:style-name="T3">syllabus </text:span><text:span text:style-name="T4">and specific </text:span><text:span text:style-name="T5">lesson</text:span><text:span text:style-name="T4"> and </text:span><text:span text:style-name="T5">course</text:span><text:span text:style-name="T3"> objectivesthe LANGUAGE CONTENT </text:span><text:span text:style-name="T4">and</text:span><text:span text:style-name="T3"> FORM </text:span><text:span text:style-name="T4">of </text:span><text:span text:style-name="T4">the</text:span><text:span text:style-name="T3"> </text:span><text:span text:style-name="T4">activities are adequate to the </text:span><text:span text:style-name="T3">syllabus </text:span><text:span text:style-name="T4">and specific </text:span><text:span text:style-name="T5">lesson</text:span><text:span text:style-name="T4"> and </text:span><text:span text:style-name="T5">course</text:span><text:span text:style-name="T3"> objectives</text:span>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18" office:value-type="string">
            <text:p>T carries out <text:span text:style-name="T3">the</text:span><text:span text:style-name="T4"> </text:span><text:span text:style-name="T3">key elements of the course:T carries out the</text:span><text:span text:style-name="T4"> </text:span><text:span text:style-name="T3">key elements of the course:T </text:span><text:span text:style-name="T3">carries out the</text:span><text:span text:style-name="T4"> </text:span><text:span text:style-name="T3">key elements of the course:</text:span></text:p>
          </table:table-cell>
          <table:table-cell table:style-name="ce52"/>
          <table:table-cell table:style-name="ce38" office:value-type="string" table:number-columns-spanned="2" table:number-rows-spanned="1">
            <text:p>ok</text:p>
          </table:table-cell>
          <table:covered-table-cell table:style-name="ce43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8" office:value-type="string">
            <text:p>lesson elements (OPENING, CHAPTER INPUT AND OUTPUT, WIND-UP)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8" office:value-type="string">
            <text:p>Systemic Elements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8" office:value-type="string">
            <text:p>Revision lessons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8" office:value-type="string">
            <text:p>techniques (PRE-LOAD, DRY RUN, INK STAGE)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8" office:value-type="string">
            <text:p>Snowball Chat 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8" office:value-type="string">
            <text:p>Context Dictionary (Fiszkoteka/Quizlet)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7">
          <table:table-cell table:style-name="ce7" office:value-type="float" office:value="9">
            <text:p>9</text:p>
          </table:table-cell>
          <table:table-cell table:style-name="ce18" office:value-type="string">
            <text:p>Action Slips</text:p>
          </table:table-cell>
          <table:table-cell table:style-name="ce51"/>
          <table:table-cell table:style-name="ce36" office:value-type="string" table:number-columns-spanned="2" table:number-rows-spanned="1">
            <text:p>a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8">
          <table:table-cell table:style-name="ce7" office:value-type="float" office:value="10">
            <text:p>10</text:p>
          </table:table-cell>
          <table:table-cell table:style-name="ce18" office:value-type="string">
            <text:p>T uses various types of <text:span text:style-name="T3">CLASSROOM INTERACTION</text:span><text:span text:style-name="T4"> with enough </text:span><text:span text:style-name="T3">pair-work, group-work, floor </text:span><text:span text:style-name="T3">work;</text:span><text:span text:style-name="T4"> the lesson is </text:span><text:span text:style-name="T3">not too T-centred </text:span><text:span text:style-name="T4">and the activities are designed to </text:span><text:span text:style-name="T3">activate students</text:span><text:span text:style-name="T4"> as much </text:span><text:span text:style-name="T4">as possibleT uses various types of </text:span><text:span text:style-name="T3">CLASSROOM INTERACTION</text:span><text:span text:style-name="T4"> with enough </text:span><text:span text:style-name="T3">pair-work, group-</text:span><text:span text:style-name="T3">work, floor work;</text:span><text:span text:style-name="T4"> the lesson is </text:span><text:span text:style-name="T3">not too T-centred </text:span><text:span text:style-name="T4">and the activities are designed to </text:span><text:span text:style-name="T3">activate </text:span><text:span text:style-name="T3">students</text:span><text:span text:style-name="T4"> as much as possibleT uses various types of </text:span><text:span text:style-name="T3">CLASSROOM INTERACTION</text:span><text:span text:style-name="T4"> with enough </text:span><text:span text:style-name="T3">pair-work, group-work, floor work;</text:span><text:span text:style-name="T4"> the lesson is </text:span><text:span text:style-name="T3">not too T-centred </text:span><text:span text:style-name="T4">and the activities are designed </text:span><text:span text:style-name="T4">to </text:span><text:span text:style-name="T3">activate students</text:span><text:span text:style-name="T4"> as much as possible</text:span>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18" office:value-type="string">
            <text:p>the activities reflect the idea of <text:s/><text:span text:style-name="T6">3F </text:span><text:span text:style-name="T3"><text:s/>= fat + fun + fast</text:span><text:span text:style-name="T4"> or 2F</text:span><text:span text:style-name="T7">2the activities reflect the idea of <text:s/></text:span><text:span text:style-name="T6">3F </text:span><text:span text:style-name="T3"><text:s/>= fat + fun + fast</text:span><text:span text:style-name="T4"> </text:span><text:span text:style-name="T4">or 2F</text:span><text:span text:style-name="T7">2the activities reflect the idea of <text:s/></text:span><text:span text:style-name="T6">3F </text:span><text:span text:style-name="T3"><text:s/>= fat + fun + fast</text:span><text:span text:style-name="T4"> or 2F</text:span><text:span text:style-name="T7">2</text:span>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9">
          <table:table-cell table:style-name="ce7" office:value-type="float" office:value="12">
            <text:p>12</text:p>
          </table:table-cell>
          <table:table-cell table:style-name="ce19" office:value-type="string">
            <text:p>the language <text:span text:style-name="T3">SKILLS are balanced</text:span><text:span text:style-name="T4"> according to the lesson objectives; however, there is an </text:span><text:span text:style-name="T4">appropriate amount of practice of </text:span><text:span text:style-name="T3">the main goal of the course: READING / WRITINGthe language </text:span><text:span text:style-name="T3">SKILLS are balanced</text:span><text:span text:style-name="T4"> according to the lesson objectives; however, there is an appropriate amount of </text:span><text:span text:style-name="T4">practice of </text:span><text:span text:style-name="T3">the main goal of the course: READING / WRITINGthe language SKILLS are balanced</text:span><text:span text:style-name="T4"> </text:span><text:span text:style-name="T4">according to the lesson objectives; however, there is an appropriate amount of practice of </text:span><text:span text:style-name="T3">the main </text:span><text:span text:style-name="T3">goal of the course: READING / WRITING</text:span></text:p>
          </table:table-cell>
          <table:table-cell table:style-name="ce51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9">
          <table:table-cell table:style-name="ce7" office:value-type="float" office:value="13">
            <text:p>13</text:p>
          </table:table-cell>
          <table:table-cell table:style-name="ce48" office:value-type="string">
            <text:p>there is an appropriate amount of <text:span text:style-name="T3">MOTION</text:span><text:span text:style-name="T4"> activities</text:span></text:p>
            <text:p><text:span text:style-name="T4">(mostly dynamic, often include lots of talking, moving, TPR)there is an appropriate amount of </text:span><text:span text:style-name="T3">MOTION</text:span><text:span text:style-name="T4"> </text:span><text:span text:style-name="T4">activities</text:span></text:p>
            <text:p><text:span text:style-name="T4">(mostly dynamic, often include lots of talking, moving, TPR)there is an appropriate amount of </text:span><text:span text:style-name="T3">MOTION</text:span><text:span text:style-name="T4"> </text:span><text:span text:style-name="T4">activities</text:span></text:p>
            <text:p><text:span text:style-name="T4">(mostly dynamic, often include lots of talking, moving, TPR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48" office:value-type="string">
            <text:p>there is an appropriate amount of <text:span text:style-name="T3">FOCUS</text:span><text:span text:style-name="T4"> activities</text:span></text:p>
            <text:p><text:span text:style-name="T4">(mostly static, individual, pair or group-work)there is an appropriate amount of </text:span><text:span text:style-name="T3">FOCUS</text:span><text:span text:style-name="T4"> activities</text:span></text:p>
            <text:p><text:span text:style-name="T4">(mostly static, individual, pair or group-work)there is an appropriate amount of </text:span><text:span text:style-name="T3">FOCUS</text:span><text:span text:style-name="T4"> activities</text:span></text:p>
            <text:p><text:span text:style-name="T4">(mostly static, individual, pair or group-work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8">
          <table:table-cell table:style-name="ce7" office:value-type="float" office:value="15">
            <text:p>15</text:p>
          </table:table-cell>
          <table:table-cell table:style-name="ce48" office:value-type="string">
            <text:p>there is an appropriate amount of <text:span text:style-name="T3">CONTROLLED</text:span><text:span text:style-name="T4"> activities </text:span></text:p>
            <text:p><text:span text:style-name="T4">(designed around specific language elements, e.g. spoken and written drills, strict following of the T's </text:span><text:span text:style-name="T4">commands, no freedom for Ss)there is an appropriate amount of </text:span><text:span text:style-name="T3">CONTROLLED</text:span><text:span text:style-name="T4"> activities </text:span></text:p>
            <text:p><text:span text:style-name="T4">(designed around specific language elements, e.g. spoken and written drills, strict following of the T's </text:span><text:span text:style-name="T4">commands, no freedom for Ss)there is an appropriate amount of </text:span><text:span text:style-name="T3">CONTROLLED</text:span><text:span text:style-name="T4"> activities </text:span></text:p>
            <text:p><text:span text:style-name="T4">(designed around specific language elements, e.g. spoken and written drills, strict following of the T's </text:span><text:span text:style-name="T4">commands, no freedom for Ss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0">
          <table:table-cell table:style-name="ce7" office:value-type="float" office:value="16">
            <text:p>16</text:p>
          </table:table-cell>
          <table:table-cell table:style-name="ce48" office:value-type="string">
            <text:p>there is an appropriate amount of <text:span text:style-name="T3">CREATIVE</text:span><text:span text:style-name="T4"> activities</text:span></text:p>
            <text:p><text:span text:style-name="T4">(induce creative use of L2 (language production), often personalised, depend on Ss' imagination and </text:span><text:span text:style-name="T4">contribution, give Ss choice)there is an appropriate amount of </text:span><text:span text:style-name="T3">CREATIVE</text:span><text:span text:style-name="T4"> activities</text:span></text:p>
            <text:p><text:span text:style-name="T4">(induce creative use of L2 (language production), often personalised, depend on Ss' imagination and </text:span><text:span text:style-name="T4">contribution, give Ss choice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0">
          <table:table-cell table:style-name="ce7" office:value-type="float" office:value="17">
            <text:p>17</text:p>
          </table:table-cell>
          <table:table-cell table:style-name="ce48" office:value-type="string">
            <text:p>there is an appropriate amount of <text:span text:style-name="T3">PERSONALISED</text:span><text:span text:style-name="T4"> activities</text:span></text:p>
            <text:p><text:span text:style-name="T4">(where Ss can express themselves and their true opinions; if well conducted usually evoke Ss' </text:span><text:span text:style-name="T4">genuine interest and engagement)there is an appropriate amount of </text:span><text:span text:style-name="T3">PERSONALISED</text:span><text:span text:style-name="T4"> activities</text:span></text:p>
            <text:p><text:span text:style-name="T4">(where Ss can express themselves and their true opinions; if well conducted usually evoke Ss' </text:span><text:span text:style-name="T4">genuine interest and engagement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 office:value-type="float" office:value="18">
            <text:p>18</text:p>
          </table:table-cell>
          <table:table-cell table:style-name="ce20" office:value-type="string">
            <text:p>T's behaviour and attitude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15">
          <table:table-cell table:style-name="ce7" office:value-type="float" office:value="19">
            <text:p>19</text:p>
          </table:table-cell>
          <table:table-cell table:style-name="ce21" office:value-type="string">
            <text:p>T shows <text:span text:style-name="T8">positive attitude</text:span><text:span text:style-name="T9"> towards Ss (is nice, smiles a lot, is patient, supportive, Ss are not </text:span><text:span text:style-name="T9">frustrated) and appears truly </text:span><text:span text:style-name="T8">engaged</text:span><text:span text:style-name="T9"> in the lessonT shows </text:span><text:span text:style-name="T8">positive attitude</text:span><text:span text:style-name="T9"> towards Ss (is nice, </text:span><text:span text:style-name="T9">smiles a lot, is patient, supportive, Ss are not frustrated) and appears truly </text:span><text:span text:style-name="T8">engaged</text:span><text:span text:style-name="T9"> in the lesson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5">
          <table:table-cell table:style-name="ce7" office:value-type="float" office:value="20">
            <text:p>20</text:p>
          </table:table-cell>
          <table:table-cell table:style-name="ce21" office:value-type="string">
            <text:p>T uses appropriate <text:span text:style-name="T3">body language</text:span><text:span text:style-name="T4"> during the lesson (e.g. while instructing, explaining, motivating, </text:span><text:span text:style-name="T4">reprimanding, etc. - facial expression, circulation round the classroom, position, gestures, etc.T uses </text:span><text:span text:style-name="T4">appropriate </text:span><text:span text:style-name="T3">body language</text:span><text:span text:style-name="T4"> during the lesson (e.g. while instructing, explaining, motivating, </text:span><text:span text:style-name="T4">reprimanding, etc. - facial expression, circulation round the classroom, position, gestures, etc.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1">
          <table:table-cell table:style-name="ce7" office:value-type="float" office:value="21">
            <text:p>21</text:p>
          </table:table-cell>
          <table:table-cell table:style-name="ce21" office:value-type="string">
            <text:p>T introduces elements of <text:span text:style-name="T8">humour/fun/play/game </text:span><text:span text:style-name="T9">to build good atmosphere, increase the dynamism </text:span><text:span text:style-name="T9">of the lesson, engage Ss moreT introduces elements of </text:span><text:span text:style-name="T8">humour/fun/play/game </text:span><text:span text:style-name="T9">to build good </text:span><text:span text:style-name="T9">atmosphere, increase the dynamism of the lesson, engage Ss more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22">
            <text:p>22</text:p>
          </table:table-cell>
          <table:table-cell table:style-name="ce21" office:value-type="string">
            <text:p>T remains <text:span text:style-name="T3">open-minded</text:span><text:span text:style-name="T4">; T notices, responds and adjusts to Ss and the situationT remains </text:span><text:span text:style-name="T3">open-</text:span><text:span text:style-name="T3">minded</text:span><text:span text:style-name="T4">; T notices, responds and adjusts to Ss and the situation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Classroom management and discipline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23">
            <text:p>23</text:p>
          </table:table-cell>
          <table:table-cell table:style-name="ce19" office:value-type="string">
            <text:p>There are noticeable <text:span text:style-name="T3">classroom rules</text:span><text:span text:style-name="T4">, and T is </text:span><text:span text:style-name="T3">consistent</text:span><text:span text:style-name="T4"> about them.There are noticeable </text:span><text:span text:style-name="T3">classroom rules</text:span><text:span text:style-name="T4">, and T is </text:span><text:span text:style-name="T3">consistent</text:span><text:span text:style-name="T4"> about them.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3">
          <table:table-cell table:style-name="ce7" office:value-type="float" office:value="24">
            <text:p>24</text:p>
          </table:table-cell>
          <table:table-cell table:style-name="ce18" office:value-type="string">
            <text:p>T <text:span text:style-name="T3">arranges</text:span><text:span text:style-name="T4"> </text:span><text:span text:style-name="T3">the</text:span><text:span text:style-name="T4"> </text:span><text:span text:style-name="T3">classroom </text:span><text:span text:style-name="T4">(furniture, equipment, Ss' belongings, displays, materials, etc.) </text:span><text:span text:style-name="T4">appropriately T </text:span><text:span text:style-name="T3">arranges</text:span><text:span text:style-name="T4"> </text:span><text:span text:style-name="T3">the</text:span><text:span text:style-name="T4"> </text:span><text:span text:style-name="T3">classroom </text:span><text:span text:style-name="T4">(furniture, equipment, Ss' belongings, displays, materials, </text:span><text:span text:style-name="T4">etc.) appropriately 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25">
            <text:p>25</text:p>
          </table:table-cell>
          <table:table-cell table:style-name="ce21" office:value-type="string">
            <text:p>T <text:span text:style-name="T8">maintains DISCIPLINE</text:span><text:span text:style-name="T9"> during the lesson (also keeps Ss </text:span><text:span text:style-name="T8">safe</text:span><text:span text:style-name="T9">)T </text:span><text:span text:style-name="T8">maintains DISCIPLINE</text:span><text:span text:style-name="T9"> during the </text:span><text:span text:style-name="T9">lesson (also keeps Ss </text:span><text:span text:style-name="T8">safe</text:span><text:span text:style-name="T9">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8">
          <table:table-cell table:style-name="ce7" office:value-type="float" office:value="26">
            <text:p>26</text:p>
          </table:table-cell>
          <table:table-cell table:style-name="ce21" office:value-type="string">
            <text:p>T uses<text:span text:style-name="T8"> various physical arrangements</text:span><text:span text:style-name="T9"> during the lesson (sets teams, makes Ss stand up, sit on the </text:span><text:span text:style-name="T9">floor, circulate round the classroom, form a line or a circle, </text:span><text:span text:style-name="T10">touch objects</text:span><text:span text:style-name="T9">, </text:span><text:span text:style-name="T10">use realia</text:span><text:span text:style-name="T9"> or mime and </text:span><text:span text:style-name="T9">gesture, applies </text:span><text:span text:style-name="T11">TPR,</text:span><text:span text:style-name="T9"> etc.) to activate Ss and make use of Ss' </text:span><text:span text:style-name="T8">interpersonal,</text:span><text:span text:style-name="T9"> </text:span><text:span text:style-name="T8">bodily-kineasthetic</text:span><text:span text:style-name="T9"> </text:span><text:span text:style-name="T9">and </text:span><text:span text:style-name="T8">spatial</text:span><text:span text:style-name="T9"> intelligencesT uses</text:span><text:span text:style-name="T8"> various physical arrangements</text:span><text:span text:style-name="T9"> during the lesson (sets teams, </text:span><text:span text:style-name="T9">makes Ss stand up, sit on the floor, circulate round the classroom, form a line or a circle, </text:span><text:span text:style-name="T10">touch </text:span><text:span text:style-name="T10">objects</text:span><text:span text:style-name="T9">, </text:span><text:span text:style-name="T10">use realia</text:span><text:span text:style-name="T9"> or mime and gesture, applies </text:span><text:span text:style-name="T11">TPR,</text:span><text:span text:style-name="T9"> etc.) to activate Ss and make use of Ss' </text:span><text:span text:style-name="T8">interpersonal,</text:span><text:span text:style-name="T9"> </text:span><text:span text:style-name="T8">bodily-kineasthetic</text:span><text:span text:style-name="T9"> and </text:span><text:span text:style-name="T8">spatial</text:span><text:span text:style-name="T9"> intelligences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21" office:value-type="string">
            <text:p>T controls and manages <text:span text:style-name="T8">timeT controls and manages time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21" office:value-type="string">
            <text:p>T maintains Ss' <text:span text:style-name="T3">focus </text:span><text:span text:style-name="T4">throughout activitiesT maintains Ss' </text:span><text:span text:style-name="T3">focus </text:span><text:span text:style-name="T4">throughout activities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Conducting the lesson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21">
          <table:table-cell table:style-name="ce7" office:value-type="float" office:value="29">
            <text:p>29</text:p>
          </table:table-cell>
          <table:table-cell table:style-name="ce18" office:value-type="string">
            <text:p>T carries out the<text:span text:style-name="T3"> lesson in L2</text:span><text:span text:style-name="T4">, occasionally referring to L1 when appropriate and needed; </text:span><text:span text:style-name="T3">T uses the </text:span><text:span text:style-name="T3">Savvy MagnetsT carries out the lesson in L2</text:span><text:span text:style-name="T4">, occasionally referring to L1 when appropriate and </text:span><text:span text:style-name="T4">needed; </text:span><text:span text:style-name="T3">T uses the Savvy Magnets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T <text:span text:style-name="T3">sets up and closes</text:span><text:span text:style-name="T4"> activities appropriately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31">
            <text:p>31</text:p>
          </table:table-cell>
          <table:table-cell table:style-name="ce18" office:value-type="string">
            <text:p>T <text:span text:style-name="T3">points out</text:span><text:span text:style-name="T4"> and </text:span><text:span text:style-name="T3">corrects</text:span><text:span text:style-name="T4"> Ss' </text:span><text:span text:style-name="T3">pronunciation </text:span><text:span text:style-name="T4">and is consistent about it (especially when Ss are </text:span><text:span text:style-name="T4">reading aloud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2">
          <table:table-cell table:style-name="ce7" office:value-type="float" office:value="32">
            <text:p>32</text:p>
          </table:table-cell>
          <table:table-cell table:style-name="ce49" office:value-type="string">
            <text:p>T applies the <text:span text:style-name="T6">CCT</text:span><text:span text:style-name="T3"> concept</text:span><text:span text:style-name="T4"> (context + contrast + translation) and makes language content </text:span><text:span text:style-name="T3">meaningful</text:span><text:span text:style-name="T4"> to Ss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50" office:value-type="string">
            <text:p><text:span text:style-name="T3">T limits</text:span><text:span text:style-name="T4"> his/her</text:span><text:span text:style-name="T3"> talking time</text:span><text:span text:style-name="T4"> to the benefit of Ss' talking time 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Motivation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9" office:value-type="string">
            <text:p>T uses<text:span text:style-name="T3"> the Gold Nuggets/Rubies</text:span><text:span text:style-name="T4"> to motivate and reward Ss. 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35">
            <text:p>35</text:p>
          </table:table-cell>
          <table:table-cell table:style-name="ce18" office:value-type="string">
            <text:p>T encourages <text:span text:style-name="T3">reflection </text:span><text:span text:style-name="T4">about: teaching/learning the language, learning strategies, usefulness of </text:span><text:span text:style-name="T4">certain activities and ways of behaving </text:span><text:span text:style-name="T3">(e.g. through letters from Ed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48" office:value-type="string">
            <text:p>T gives Ss some <text:span text:style-name="T8">choices </text:span><text:span text:style-name="T9">and lets them make some</text:span><text:span text:style-name="T8"> decisions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37">
            <text:p>37</text:p>
          </table:table-cell>
          <table:table-cell table:style-name="ce49" office:value-type="string">
            <text:p>T <text:span text:style-name="T3">motivates Ss by setting goals/desired outcome </text:span><text:span text:style-name="T4">(both for single activities and for the whole </text:span><text:span text:style-name="T4">course); Ss gain the satisfaction of being competent 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Influence on Ss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9" office:value-type="string">
            <text:p>Ss<text:span text:style-name="T3"> restrain from using Polish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39">
            <text:p>39</text:p>
          </table:table-cell>
          <table:table-cell table:style-name="ce19" office:value-type="string">
            <text:p>T insists Ss use (or at least make scaffolded attempts) <text:span text:style-name="T8">full sentences</text:span><text:span text:style-name="T9"> in L2, also for </text:span><text:span text:style-name="T8">classroom </text:span><text:span text:style-name="T8">communication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9" office:value-type="string">
            <text:p>T makes sure <text:span text:style-name="T8">all Ss take part</text:span><text:span text:style-name="T9"> in activities, even those backing away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49" office:value-type="string">
            <text:p>Ss are genuinely <text:span text:style-name="T3">interested</text:span><text:span text:style-name="T4"> and </text:span><text:span text:style-name="T3">engaged</text:span><text:span text:style-name="T4"> in </text:span><text:span text:style-name="T3">meaningful communication and activities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42">
            <text:p>42</text:p>
          </table:table-cell>
          <table:table-cell table:style-name="ce49" office:value-type="string">
            <text:p>Ss work in their <text:span text:style-name="T3">ZPD</text:span><text:span text:style-name="T4"> (Zone of Proximal Development) - the tasks are </text:span><text:span text:style-name="T3">challenging and demanding </text:span><text:span text:style-name="T4">but </text:span><text:span text:style-name="T3">doable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43">
            <text:p>43</text:p>
          </table:table-cell>
          <table:table-cell table:style-name="ce49" office:value-type="string">
            <text:p>T takes the role of a counsellor rather than an instructor. T lets<text:span text:style-name="T3"> Ss contribute </text:span><text:span text:style-name="T4">and</text:span><text:span text:style-name="T3"> take over</text:span><text:span text:style-name="T4"> when </text:span><text:span text:style-name="T4">possible (T lets Ss be responsible for carrying out tasks; T does not overcontrol Ss). 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20" office:value-type="string">
            <text:p>Contact with parents:</text:p>
          </table:table-cell>
          <table:table-cell table:style-name="ce34"/>
          <table:table-cell table:style-name="ce39" table:number-columns-spanned="2" table:number-rows-spanned="1"/>
          <table:covered-table-cell table:style-name="ce44"/>
          <table:table-cell table:style-name="ce37" table:number-columns-repeated="3"/>
          <table:table-cell table:number-columns-repeated="1016"/>
        </table:table-row>
        <table:table-row table:style-name="ro16">
          <table:table-cell table:style-name="ce7" office:value-type="float" office:value="44">
            <text:p>44</text:p>
          </table:table-cell>
          <table:table-cell table:style-name="ce18" office:value-type="string">
            <text:p>T initiates the contact (online register / e-mail / phone / face to face) and <text:span text:style-name="T3">knows all kids' parents</text:span><text:span text:style-name="T4"> by </text:span><text:span text:style-name="T4">the end of first month of teaching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8" office:value-type="string">
            <text:p>T talks to parents at the end of each lesson: <text:span text:style-name="T3">THE 2-MINUTE TALK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1">
          <table:table-cell table:style-name="ce7" office:value-type="float" office:value="46">
            <text:p>46</text:p>
          </table:table-cell>
          <table:table-cell table:style-name="ce18" office:value-type="string">
            <text:p>T prepares regular <text:span text:style-name="T3">information about homework </text:span><text:span text:style-name="T4">(homework slips); talks to parents and reminds </text:span><text:span text:style-name="T4">about the aim and the importance of homework, consults parents in case of neglecting homework, </text:span><text:span text:style-name="T4">consults parents about the difficulty, solves problems if needed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8" office:value-type="string">
            <text:p>T uses the <text:span text:style-name="T3">CONTACT BOOKS</text:span><text:span text:style-name="T4"> (for homework and grades)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016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18" office:value-type="string">
            <text:p>T organises<text:span text:style-name="T3"> open lessons for parents</text:span><text:span text:style-name="T4"> twice a year and invited parets in a proper way</text:span></text:p>
          </table:table-cell>
          <table:table-cell table:style-name="ce53"/>
          <table:table-cell table:style-name="ce36" office:value-type="string" table:number-columns-spanned="2" table:number-rows-spanned="1">
            <text:p>nil</text:p>
          </table:table-cell>
          <table:covered-table-cell table:style-name="ce41"/>
          <table:table-cell table:style-name="ce37" table:number-columns-repeated="3"/>
          <table:table-cell table:number-columns-repeated="13"/>
          <table:table-cell table:style-name="ce47" table:number-columns-repeated="1003"/>
        </table:table-row>
        <table:table-row table:style-name="ro14">
          <table:table-cell table:style-name="ce7" office:value-type="float" office:value="49">
            <text:p>49</text:p>
          </table:table-cell>
          <table:table-cell table:style-name="ce18" office:value-type="string">
            <text:p>T regularly registers Ss' absences, grades, messages / group information in a way defined by school (e.g. online register) and sends <text:span text:style-name="T3">MONTHLY REPORTS</text:span><text:span text:style-name="T4"> to Ss' parents.</text:span></text:p>
          </table:table-cell>
          <table:table-cell table:style-name="ce53"/>
          <table:table-cell table:style-name="ce36" office:value-type="string" table:number-columns-spanned="2" table:number-rows-spanned="1">
            <text:p>ok</text:p>
          </table:table-cell>
          <table:covered-table-cell table:style-name="ce41"/>
          <table:table-cell table:style-name="ce37" table:number-columns-repeated="3"/>
          <table:table-cell table:number-columns-repeated="13"/>
          <table:table-cell table:style-name="ce47" table:number-columns-repeated="1003"/>
        </table:table-row>
        <table:table-row table:style-name="ro10">
          <table:table-cell table:style-name="ce7"/>
          <table:table-cell table:style-name="ce20" office:value-type="string">
            <text:p>EVALUATION</text:p>
          </table:table-cell>
          <table:table-cell table:style-name="ce35"/>
          <table:table-cell table:style-name="ce40" table:number-columns-spanned="2" table:number-rows-spanned="1"/>
          <table:covered-table-cell table:style-name="ce45"/>
          <table:table-cell table:style-name="ce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6"/>
          <table:table-cell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23" office:value-type="string">
            <text:p>TEACHER'S GOALS:</text:p>
          </table:table-cell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4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9"/>
          <table:table-cell table:style-name="ce25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6"/>
          <table:table-cell table:style-name="ce37" table:number-columns-repeated="2"/>
          <table:table-cell table:style-name="ce46"/>
          <table:table-cell table:style-name="ce37" table:number-columns-repeated="2"/>
          <table:table-cell table:number-columns-repeated="1016"/>
        </table:table-row>
        <table:table-row table:style-name="ro2" table:number-rows-repeated="8">
          <table:table-cell table:style-name="ce6"/>
          <table:table-cell table:style-name="ce26"/>
          <table:table-cell table:style-name="ce6" table:number-columns-repeated="4"/>
          <table:table-cell table:style-name="ce37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 SE STANDARD BASIC'.$A$1" table:cell-range-address="$' SE FULL STANDARD'.$A$26:.$B$26"/>
        </table:named-expressions>
      </table:table>
      <table:table table:name="LANGUAGE COMPETENCE" table:style-name="ta3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93"/>
        <table:table-column table:style-name="co12" table:default-cell-style-name="Excel_20_Built-in_20_Normal"/>
        <table:table-column table:style-name="co9" table:visibility="collapse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number-columns-repeated="4" table:default-cell-style-name="Excel_20_Built-in_20_Normal"/>
        <table:table-column table:style-name="co15" table:default-cell-style-name="Excel_20_Built-in_20_Normal"/>
        <table:table-column table:style-name="co7" table:number-columns-repeated="1012" table:default-cell-style-name="Excel_20_Built-in_20_Normal"/>
        <table:table-row table:style-name="ro23">
          <table:table-cell table:style-name="ce54" office:value-type="string" table:number-columns-spanned="6" table:number-rows-spanned="1">
            <text:p>TEACHER’S PERFORMANCE SHEET</text:p>
          </table:table-cell>
          <table:covered-table-cell table:number-columns-repeated="4" table:style-name="ce63"/>
          <table:covered-table-cell table:style-name="ce113"/>
          <table:table-cell table:number-columns-repeated="1018"/>
        </table:table-row>
        <table:table-row table:style-name="ro24">
          <table:table-cell table:number-columns-repeated="2"/>
          <table:table-cell table:style-name="ce76" table:number-columns-repeated="4"/>
          <table:table-cell table:number-columns-repeated="1018"/>
        </table:table-row>
        <table:table-row table:style-name="ro25">
          <table:table-cell table:number-columns-repeated="2"/>
          <table:table-cell table:style-name="ce77" office:value-type="string">
            <text:p>TEACHER</text:p>
          </table:table-cell>
          <table:table-cell table:style-name="ce94" table:number-columns-spanned="3" table:number-rows-spanned="1"/>
          <table:covered-table-cell table:style-name="ce110"/>
          <table:covered-table-cell table:style-name="ce114"/>
          <table:table-cell table:number-columns-repeated="1018"/>
        </table:table-row>
        <table:table-row table:style-name="ro25">
          <table:table-cell table:number-columns-repeated="2"/>
          <table:table-cell table:style-name="ce78" office:value-type="string">
            <text:p>TEACHER'S SUPERVISOR</text:p>
          </table:table-cell>
          <table:table-cell table:style-name="ce94" table:number-columns-spanned="3" table:number-rows-spanned="1"/>
          <table:covered-table-cell table:style-name="ce110"/>
          <table:covered-table-cell table:style-name="ce114"/>
          <table:table-cell table:number-columns-repeated="1018"/>
        </table:table-row>
        <table:table-row table:style-name="ro25">
          <table:table-cell table:number-columns-repeated="2"/>
          <table:table-cell table:style-name="ce78" office:value-type="string">
            <text:p>DATE</text:p>
          </table:table-cell>
          <table:table-cell table:style-name="ce94" table:number-columns-spanned="3" table:number-rows-spanned="1"/>
          <table:covered-table-cell table:style-name="ce110"/>
          <table:covered-table-cell table:style-name="ce114"/>
          <table:table-cell table:number-columns-repeated="1018"/>
        </table:table-row>
        <table:table-row table:style-name="ro25">
          <table:table-cell table:number-columns-repeated="2"/>
          <table:table-cell table:style-name="ce79" office:value-type="string">
            <text:p>OBSERVED GROUP</text:p>
          </table:table-cell>
          <table:table-cell table:style-name="ce94" table:number-columns-spanned="3" table:number-rows-spanned="1"/>
          <table:covered-table-cell table:style-name="ce110"/>
          <table:covered-table-cell table:style-name="ce114"/>
          <table:table-cell table:number-columns-repeated="1018"/>
        </table:table-row>
        <table:table-row table:style-name="ro26">
          <table:table-cell table:number-columns-repeated="2"/>
          <table:table-cell table:style-name="ce77"/>
          <table:table-cell table:style-name="ce95" table:number-columns-repeated="3"/>
          <table:table-cell table:number-columns-repeated="1018"/>
        </table:table-row>
        <table:table-row table:style-name="ro27">
          <table:table-cell table:style-name="ce55" office:value-type="string" table:number-columns-spanned="3" table:number-rows-spanned="1">
            <text:p>NOTES</text:p>
          </table:table-cell>
          <table:covered-table-cell table:number-columns-repeated="2" table:style-name="ce64"/>
          <table:table-cell table:style-name="ce96" office:value-type="string" table:number-columns-spanned="3" table:number-rows-spanned="1">
            <text:p>KEY</text:p>
          </table:table-cell>
          <table:covered-table-cell table:style-name="ce111"/>
          <table:covered-table-cell table:style-name="ce115"/>
          <table:table-cell table:number-columns-repeated="1018"/>
        </table:table-row>
        <table:table-row table:style-name="ro27">
          <table:table-cell table:style-name="ce56" table:number-columns-spanned="3" table:number-rows-spanned="4"/>
          <table:covered-table-cell table:number-columns-repeated="2" table:style-name="ce65"/>
          <table:table-cell table:style-name="ce97" office:value-type="float" office:value="0">
            <text:p>0</text:p>
          </table:table-cell>
          <table:table-cell table:style-name="ce97" office:value-type="string">
            <text:p>P</text:p>
          </table:table-cell>
          <table:table-cell table:style-name="ce116" office:value-type="string">
            <text:p>problematic</text:p>
          </table:table-cell>
          <table:table-cell table:number-columns-repeated="1018"/>
        </table:table-row>
        <table:table-row table:style-name="ro27">
          <table:covered-table-cell table:style-name="ce57"/>
          <table:covered-table-cell table:number-columns-repeated="2" table:style-name="ce66"/>
          <table:table-cell table:style-name="ce98" office:value-type="float" office:value="1">
            <text:p>1</text:p>
          </table:table-cell>
          <table:table-cell table:style-name="ce98" office:value-type="string">
            <text:p>NP</text:p>
          </table:table-cell>
          <table:table-cell table:style-name="ce117" office:value-type="string">
            <text:p>needs practice</text:p>
          </table:table-cell>
          <table:table-cell table:number-columns-repeated="1018"/>
        </table:table-row>
        <table:table-row table:style-name="ro27">
          <table:covered-table-cell table:style-name="ce57"/>
          <table:covered-table-cell table:number-columns-repeated="2" table:style-name="ce66"/>
          <table:table-cell table:style-name="ce98" office:value-type="float" office:value="2">
            <text:p>2</text:p>
          </table:table-cell>
          <table:table-cell table:style-name="ce98" office:value-type="string">
            <text:p>OK</text:p>
          </table:table-cell>
          <table:table-cell table:style-name="ce117" office:value-type="string">
            <text:p>OK</text:p>
          </table:table-cell>
          <table:table-cell table:number-columns-repeated="1018"/>
        </table:table-row>
        <table:table-row table:style-name="ro27">
          <table:covered-table-cell table:style-name="ce57"/>
          <table:covered-table-cell table:number-columns-repeated="2" table:style-name="ce66"/>
          <table:table-cell table:style-name="ce99" office:value-type="float" office:value="3">
            <text:p>3</text:p>
          </table:table-cell>
          <table:table-cell table:style-name="ce99" office:value-type="string">
            <text:p>O!</text:p>
          </table:table-cell>
          <table:table-cell table:style-name="ce118" office:value-type="string">
            <text:p>outstanding</text:p>
          </table:table-cell>
          <table:table-cell table:number-columns-repeated="1018"/>
        </table:table-row>
        <table:table-row table:style-name="ro28">
          <table:table-cell table:style-name="ce37" table:number-columns-repeated="2"/>
          <table:table-cell table:style-name="ce80"/>
          <table:table-cell table:style-name="ce100" table:number-columns-repeated="2"/>
          <table:table-cell table:style-name="ce30"/>
          <table:table-cell table:number-columns-repeated="1018"/>
        </table:table-row>
        <table:table-row table:style-name="ro29">
          <table:table-cell table:style-name="ce37" table:number-columns-repeated="2"/>
          <table:table-cell table:style-name="ce81"/>
          <table:table-cell table:style-name="ce101" office:value-type="string">
            <text:p>GRADE</text:p>
          </table:table-cell>
          <table:table-cell table:style-name="ce101"/>
          <table:table-cell table:style-name="ce119" office:value-type="string">
            <text:p>COMMENTS</text:p>
          </table:table-cell>
          <table:table-cell table:number-columns-repeated="1018"/>
        </table:table-row>
        <table:table-row table:style-name="ro30">
          <table:table-cell table:style-name="ce58" office:value-type="string" table:number-columns-spanned="1" table:number-rows-spanned="16">
            <text:p>TEACHER’S LANGUAGE COMPETENCE</text:p>
          </table:table-cell>
          <table:table-cell table:style-name="ce67" office:value-type="string" table:number-columns-spanned="5" table:number-rows-spanned="1">
            <text:p>GRAMMAR</text:p>
          </table:table-cell>
          <table:covered-table-cell table:number-columns-repeated="3" table:style-name="ce82"/>
          <table:covered-table-cell table:style-name="ce120"/>
          <table:table-cell table:number-columns-repeated="1018"/>
        </table:table-row>
        <table:table-row table:style-name="ro29">
          <table:covered-table-cell table:style-name="ce59"/>
          <table:table-cell table:style-name="ce68" office:value-type="float" office:value="1">
            <text:p>1</text:p>
          </table:table-cell>
          <table:table-cell table:style-name="ce83" office:value-type="string">
            <text:p>uses appropriate <text:span text:style-name="T8">tenses</text:span><text:span text:style-name="T9"> correctly </text:span></text:p>
          </table:table-cell>
          <table:table-cell table:style-name="ce102"/>
          <table:table-cell table:style-name="ce102" table:formula="of:=IF([.D16]=[.$E$9];[.$D$9])+IF([.D16]=[.$E$10];[.$D$10])+IF([.D16]=[.$E$11];[.$D$11])+IF([.D16]=[.$E$12];[.$D$12]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29">
          <table:covered-table-cell table:style-name="ce59"/>
          <table:table-cell table:style-name="ce69" office:value-type="float" office:value="2">
            <text:p>2</text:p>
          </table:table-cell>
          <table:table-cell table:style-name="ce84" office:value-type="string">
            <text:p>builds <text:span text:style-name="T8">question</text:span><text:span text:style-name="T9"> </text:span><text:span text:style-name="T8">structures</text:span><text:span text:style-name="T9"> correctly</text:span></text:p>
          </table:table-cell>
          <table:table-cell table:style-name="ce103"/>
          <table:table-cell table:style-name="ce102" table:formula="of:=IF([.D17]=[.$E$9];[.$D$9])+IF([.D17]=[.$E$10];[.$D$10])+IF([.D17]=[.$E$11];[.$D$11])+IF([.D17]=[.$E$12];[.$D$12])" office:value-type="float" office:value="0">
            <text:p>0</text:p>
          </table:table-cell>
          <table:table-cell table:style-name="ce122"/>
          <table:table-cell table:number-columns-repeated="1018"/>
        </table:table-row>
        <table:table-row table:style-name="ro29">
          <table:covered-table-cell table:style-name="ce59"/>
          <table:table-cell table:style-name="ce70" office:value-type="float" office:value="3">
            <text:p>3</text:p>
          </table:table-cell>
          <table:table-cell table:style-name="ce85" office:value-type="string">
            <text:p>uses <text:span text:style-name="T8">indirect speech</text:span><text:span text:style-name="T9"> correctly</text:span></text:p>
          </table:table-cell>
          <table:table-cell table:style-name="ce104"/>
          <table:table-cell table:style-name="ce102" table:formula="of:=IF([.D18]=[.$E$9];[.$D$9])+IF([.D18]=[.$E$10];[.$D$10])+IF([.D18]=[.$E$11];[.$D$11])+IF([.D18]=[.$E$12];[.$D$12])" office:value-type="float" office:value="0">
            <text:p>0</text:p>
          </table:table-cell>
          <table:table-cell table:style-name="ce123"/>
          <table:table-cell table:number-columns-repeated="1018"/>
        </table:table-row>
        <table:table-row table:style-name="ro30">
          <table:covered-table-cell table:style-name="ce59"/>
          <table:table-cell table:style-name="ce71" office:value-type="string" table:number-columns-spanned="5" table:number-rows-spanned="1">
            <text:p>VOCABULARY</text:p>
          </table:table-cell>
          <table:covered-table-cell table:number-columns-repeated="3" table:style-name="ce86"/>
          <table:covered-table-cell table:style-name="ce124"/>
          <table:table-cell table:number-columns-repeated="1018"/>
        </table:table-row>
        <table:table-row table:style-name="ro6">
          <table:covered-table-cell table:style-name="ce59"/>
          <table:table-cell table:style-name="ce68" office:value-type="float" office:value="4">
            <text:p>4</text:p>
          </table:table-cell>
          <table:table-cell table:style-name="ce87" office:value-type="string">
            <text:p><text:span text:style-name="T8">finds</text:span><text:span text:style-name="T9"> </text:span><text:span text:style-name="T8">appropriate words</text:span><text:span text:style-name="T9"> in different context and situations (does not lack or misuse words)</text:span></text:p>
          </table:table-cell>
          <table:table-cell table:style-name="ce105"/>
          <table:table-cell table:style-name="ce102" table:formula="of:=IF([.D20]=[.$E$9];[.$D$9])+IF([.D20]=[.$E$10];[.$D$10])+IF([.D20]=[.$E$11];[.$D$11])+IF([.D20]=[.$E$12];[.$D$12]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29">
          <table:covered-table-cell table:style-name="ce59"/>
          <table:table-cell table:style-name="ce70" office:value-type="float" office:value="5">
            <text:p>5</text:p>
          </table:table-cell>
          <table:table-cell table:style-name="ce88" office:value-type="string">
            <text:p><text:span text:style-name="T8">pronunces words</text:span><text:span text:style-name="T9"> corre</text:span><text:span text:style-name="T4">ctly (e.g. butcher with u)</text:span></text:p>
          </table:table-cell>
          <table:table-cell table:style-name="ce104"/>
          <table:table-cell table:style-name="ce102" table:formula="of:=IF([.D21]=[.$E$9];[.$D$9])+IF([.D21]=[.$E$10];[.$D$10])+IF([.D21]=[.$E$11];[.$D$11])+IF([.D21]=[.$E$12];[.$D$12])" office:value-type="float" office:value="0">
            <text:p>0</text:p>
          </table:table-cell>
          <table:table-cell table:style-name="ce123"/>
          <table:table-cell table:number-columns-repeated="1018"/>
        </table:table-row>
        <table:table-row table:style-name="ro30">
          <table:covered-table-cell table:style-name="ce59"/>
          <table:table-cell table:style-name="ce67" office:value-type="string" table:number-columns-spanned="5" table:number-rows-spanned="1">
            <text:p>PRONUNCIATION</text:p>
          </table:table-cell>
          <table:covered-table-cell table:number-columns-repeated="3" table:style-name="ce82"/>
          <table:covered-table-cell table:style-name="ce120"/>
          <table:table-cell table:number-columns-repeated="1018"/>
        </table:table-row>
        <table:table-row table:style-name="ro31">
          <table:covered-table-cell table:style-name="ce59"/>
          <table:table-cell table:style-name="ce68" office:value-type="float" office:value="6">
            <text:p>6</text:p>
          </table:table-cell>
          <table:table-cell table:style-name="ce89" office:value-type="string">
            <text:p>uses<text:span text:style-name="T8"> long/short vowels</text:span><text:span text:style-name="T9"> (i, u, a, e) (like in </text:span><text:span text:style-name="T12">sit/seat)</text:span></text:p>
          </table:table-cell>
          <table:table-cell table:style-name="ce105"/>
          <table:table-cell table:style-name="ce102" table:formula="of:=IF([.D23]=[.$E$9];[.$D$9])+IF([.D23]=[.$E$10];[.$D$10])+IF([.D23]=[.$E$11];[.$D$11])+IF([.D23]=[.$E$12];[.$D$12]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6">
          <table:covered-table-cell table:style-name="ce59"/>
          <table:table-cell table:style-name="ce69" office:value-type="float" office:value="7">
            <text:p>7</text:p>
          </table:table-cell>
          <table:table-cell table:style-name="ce90" office:value-type="string">
            <text:p>uses <text:span text:style-name="T8">shwa</text:span><text:span text:style-name="T9"> and </text:span><text:span text:style-name="T8">short i </text:span><text:span text:style-name="T9">in unstressed syllables (like in b</text:span><text:span text:style-name="T11">a</text:span><text:span text:style-name="T9">nana,</text:span><text:span text:style-name="T8"> </text:span><text:span text:style-name="T11">a</text:span><text:span text:style-name="T9">bout)</text:span></text:p>
          </table:table-cell>
          <table:table-cell table:style-name="ce106"/>
          <table:table-cell table:style-name="ce102" table:formula="of:=IF([.D24]=[.$E$9];[.$D$9])+IF([.D24]=[.$E$10];[.$D$10])+IF([.D24]=[.$E$11];[.$D$11])+IF([.D24]=[.$E$12];[.$D$12])" office:value-type="float" office:value="0">
            <text:p>0</text:p>
          </table:table-cell>
          <table:table-cell table:style-name="ce122"/>
          <table:table-cell table:number-columns-repeated="1018"/>
        </table:table-row>
        <table:table-row table:style-name="ro29">
          <table:covered-table-cell table:style-name="ce59"/>
          <table:table-cell table:style-name="ce69" office:value-type="float" office:value="8">
            <text:p>8</text:p>
          </table:table-cell>
          <table:table-cell table:style-name="ce90" office:value-type="string">
            <text:p>pronounces <text:span text:style-name="T8">–ing</text:span><text:span text:style-name="T9"> correctly (like in </text:span><text:span text:style-name="T12">going, thing</text:span><text:span text:style-name="T9">)</text:span></text:p>
          </table:table-cell>
          <table:table-cell table:style-name="ce106"/>
          <table:table-cell table:style-name="ce102" table:formula="of:=IF([.D25]=[.$E$9];[.$D$9])+IF([.D25]=[.$E$10];[.$D$10])+IF([.D25]=[.$E$11];[.$D$11])+IF([.D25]=[.$E$12];[.$D$12])" office:value-type="float" office:value="0">
            <text:p>0</text:p>
          </table:table-cell>
          <table:table-cell table:style-name="ce122"/>
          <table:table-cell table:number-columns-repeated="1018"/>
        </table:table-row>
        <table:table-row table:style-name="ro29">
          <table:covered-table-cell table:style-name="ce59"/>
          <table:table-cell table:style-name="ce69" office:value-type="float" office:value="9">
            <text:p>9</text:p>
          </table:table-cell>
          <table:table-cell table:style-name="ce90" office:value-type="string">
            <text:p>pronounces <text:span text:style-name="T8">th </text:span><text:span text:style-name="T9">correctly (like in </text:span><text:span text:style-name="T12">this, there, thing</text:span><text:span text:style-name="T9">)</text:span></text:p>
          </table:table-cell>
          <table:table-cell table:style-name="ce106"/>
          <table:table-cell table:style-name="ce102" table:formula="of:=IF([.D26]=[.$E$9];[.$D$9])+IF([.D26]=[.$E$10];[.$D$10])+IF([.D26]=[.$E$11];[.$D$11])+IF([.D26]=[.$E$12];[.$D$12])" office:value-type="float" office:value="0">
            <text:p>0</text:p>
          </table:table-cell>
          <table:table-cell table:style-name="ce122"/>
          <table:table-cell table:number-columns-repeated="1018"/>
        </table:table-row>
        <table:table-row table:style-name="ro29">
          <table:covered-table-cell table:style-name="ce59"/>
          <table:table-cell table:style-name="ce69" office:value-type="float" office:value="10">
            <text:p>10</text:p>
          </table:table-cell>
          <table:table-cell table:style-name="ce90" office:value-type="string">
            <text:p>pronounces <text:span text:style-name="T8">ae</text:span><text:span text:style-name="T9"> correctly (like in </text:span><text:span text:style-name="T12">hat, cat</text:span><text:span text:style-name="T9">)</text:span></text:p>
          </table:table-cell>
          <table:table-cell table:style-name="ce106"/>
          <table:table-cell table:style-name="ce102" table:formula="of:=IF([.D27]=[.$E$9];[.$D$9])+IF([.D27]=[.$E$10];[.$D$10])+IF([.D27]=[.$E$11];[.$D$11])+IF([.D27]=[.$E$12];[.$D$12])" office:value-type="float" office:value="0">
            <text:p>0</text:p>
          </table:table-cell>
          <table:table-cell table:style-name="ce125"/>
          <table:table-cell table:number-columns-repeated="1018"/>
        </table:table-row>
        <table:table-row table:style-name="ro29">
          <table:covered-table-cell table:style-name="ce59"/>
          <table:table-cell table:style-name="ce69" office:value-type="float" office:value="11">
            <text:p>11</text:p>
          </table:table-cell>
          <table:table-cell table:style-name="ce90" office:value-type="string">
            <text:p>uses the <text:span text:style-name="T8">diphthong</text:span><text:span text:style-name="T9"> </text:span><text:span text:style-name="T8">eu</text:span><text:span text:style-name="T9"> (like in </text:span><text:span text:style-name="T12">go, no, Polish</text:span><text:span text:style-name="T9">)</text:span></text:p>
          </table:table-cell>
          <table:table-cell table:style-name="ce106"/>
          <table:table-cell table:style-name="ce102" table:formula="of:=IF([.D28]=[.$E$9];[.$D$9])+IF([.D28]=[.$E$10];[.$D$10])+IF([.D28]=[.$E$11];[.$D$11])+IF([.D28]=[.$E$12];[.$D$12])" office:value-type="float" office:value="0">
            <text:p>0</text:p>
          </table:table-cell>
          <table:table-cell table:style-name="ce122"/>
          <table:table-cell table:number-columns-repeated="1018"/>
        </table:table-row>
        <table:table-row table:style-name="ro29">
          <table:covered-table-cell table:style-name="ce59"/>
          <table:table-cell table:style-name="ce69" office:value-type="float" office:value="12">
            <text:p>12</text:p>
          </table:table-cell>
          <table:table-cell table:style-name="ce90" office:value-type="string">
            <text:p>uses correct sentence and word <text:span text:style-name="T8">intonation </text:span></text:p>
          </table:table-cell>
          <table:table-cell table:style-name="ce106"/>
          <table:table-cell table:style-name="ce102" table:formula="of:=IF([.D29]=[.$E$9];[.$D$9])+IF([.D29]=[.$E$10];[.$D$10])+IF([.D29]=[.$E$11];[.$D$11])+IF([.D29]=[.$E$12];[.$D$12])" office:value-type="float" office:value="0">
            <text:p>0</text:p>
          </table:table-cell>
          <table:table-cell table:style-name="ce123"/>
          <table:table-cell table:number-columns-repeated="1018"/>
        </table:table-row>
        <table:table-row table:style-name="ro6">
          <table:covered-table-cell table:style-name="ce59"/>
          <table:table-cell table:style-name="ce72" office:value-type="float" office:value="13">
            <text:p>13</text:p>
          </table:table-cell>
          <table:table-cell table:style-name="ce91" office:value-type="string">
            <text:p>uses <text:span text:style-name="T8">voiced endings</text:span><text:span text:style-name="T9">, especially where </text:span><text:span text:style-name="T12">s</text:span><text:span text:style-name="T9"> is pronounced </text:span><text:span text:style-name="T8">/z/</text:span><text:span text:style-name="T9"> - (like in </text:span><text:span text:style-name="T12">was, is, </text:span><text:span text:style-name="T9">plurals)</text:span></text:p>
          </table:table-cell>
          <table:table-cell table:style-name="ce107"/>
          <table:table-cell table:style-name="ce112" table:formula="of:=IF([.D30]=[.$E$9];[.$D$9])+IF([.D30]=[.$E$10];[.$D$10])+IF([.D30]=[.$E$11];[.$D$11])+IF([.D30]=[.$E$12];[.$D$12])" office:value-type="float" office:value="0">
            <text:p>0</text:p>
          </table:table-cell>
          <table:table-cell table:style-name="ce126"/>
          <table:table-cell table:number-columns-repeated="1018"/>
        </table:table-row>
        <table:table-row table:style-name="ro32">
          <table:table-cell table:number-columns-repeated="2"/>
          <table:table-cell table:style-name="ce92" office:value-type="string">
            <text:p>TOTAL</text:p>
          </table:table-cell>
          <table:table-cell table:style-name="ce108" table:formula="of:=SUM([.D16:.D18])+SUM([.D20:.D21])+SUM([.D23:.D30])" office:value-type="float" office:value="0">
            <text:p>0</text:p>
          </table:table-cell>
          <table:table-cell table:number-columns-repeated="1020"/>
        </table:table-row>
        <table:table-row table:style-name="ro32">
          <table:table-cell table:number-columns-repeated="2"/>
          <table:table-cell table:style-name="ce92" office:value-type="string">
            <text:p>AVERAGE</text:p>
          </table:table-cell>
          <table:table-cell table:style-name="ce109" table:formula="of:=[.D31]/COUNTA([.D16:.D18]; [.D20:.D21]; [.D23:.D30])" office:value-type="float" office:value="0">
            <text:p>#DZIEL/0!</text:p>
          </table:table-cell>
          <table:table-cell table:number-columns-repeated="1020"/>
        </table:table-row>
        <table:table-row table:style-name="ro32">
          <table:table-cell table:number-columns-repeated="2"/>
          <table:table-cell table:style-name="ce92" office:value-type="string">
            <text:p>GRADE</text:p>
          </table:table-cell>
          <table:table-cell table:style-name="ce109" table:formula="of:=[.D32]*5/2" office:value-type="float" office:value="0">
            <text:p>#DZIEL/0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0">
          <table:table-cell table:style-name="ce60" office:value-type="string" table:number-columns-spanned="6" table:number-rows-spanned="1">
            <text:p>CELE I USTALENIA:</text:p>
          </table:table-cell>
          <table:covered-table-cell table:number-columns-repeated="4" table:style-name="ce73"/>
          <table:covered-table-cell table:style-name="ce127"/>
          <table:table-cell table:number-columns-repeated="1018"/>
        </table:table-row>
        <table:table-row table:style-name="ro2">
          <table:table-cell table:style-name="ce61" office:value-type="string" table:number-columns-spanned="6" table:number-rows-spanned="1">
            <text:p>1.</text:p>
          </table:table-cell>
          <table:covered-table-cell table:number-columns-repeated="4" table:style-name="ce74"/>
          <table:covered-table-cell table:style-name="ce128"/>
          <table:table-cell table:number-columns-repeated="1018"/>
        </table:table-row>
        <table:table-row table:style-name="ro2">
          <table:table-cell table:style-name="ce62" office:value-type="string" table:number-columns-spanned="6" table:number-rows-spanned="1">
            <text:p>2.</text:p>
          </table:table-cell>
          <table:covered-table-cell table:number-columns-repeated="4" table:style-name="ce75"/>
          <table:covered-table-cell table:style-name="ce129"/>
          <table:table-cell table:number-columns-repeated="1018"/>
        </table:table-row>
        <table:table-row table:style-name="ro2">
          <table:table-cell table:style-name="ce62" office:value-type="string" table:number-columns-spanned="6" table:number-rows-spanned="1">
            <text:p>3.</text:p>
          </table:table-cell>
          <table:covered-table-cell table:number-columns-repeated="4" table:style-name="ce75"/>
          <table:covered-table-cell table:style-name="ce129"/>
          <table:table-cell table:number-columns-repeated="1018"/>
        </table:table-row>
        <table:table-row table:style-name="ro2">
          <table:table-cell table:style-name="ce62" office:value-type="string" table:number-columns-spanned="6" table:number-rows-spanned="1">
            <text:p>4.</text:p>
          </table:table-cell>
          <table:covered-table-cell table:number-columns-repeated="4" table:style-name="ce75"/>
          <table:covered-table-cell table:style-name="ce129"/>
          <table:table-cell table:number-columns-repeated="1018"/>
        </table:table-row>
        <table:table-row table:style-name="ro2">
          <table:table-cell table:style-name="ce62" office:value-type="string" table:number-columns-spanned="6" table:number-rows-spanned="1">
            <text:p>5.</text:p>
          </table:table-cell>
          <table:covered-table-cell table:number-columns-repeated="4" table:style-name="ce75"/>
          <table:covered-table-cell table:style-name="ce129"/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 HOSPITACJI Z TPS" table:style-name="ta4" table:print="false">
        <table:table-column table:style-name="co7" table:number-columns-repeated="1024" table:default-cell-style-name="Excel_20_Built-in_20_Normal"/>
        <table:table-row table:style-name="ro2">
          <table:table-cell>
            <draw:custom-shape table:end-cell-address="'CEL HOSPITACJI Z TPS'.H24" table:end-x="1.37cm" table:end-y="0.422cm" draw:z-index="0" draw:name="pole tekstowe 1" draw:style-name="gr1" draw:text-style-name="P1" svg:width="13.44cm" svg:height="11.354cm" svg:x="0.895cm" svg:y="0.425cm">
              <text:p text:style-name="P1"><text:span text:style-name="T1">Hospitacje i rozmowy z TPS </text:span><text:span text:style-name="T2">służą rozwojowi zawodowemu</text:span><text:span text:style-name="T1"> (nie mają na celu wyroku, czy osoba nadaje się na lektora czy nie; TPS dostaje lektor, co do którego już mamy zaufanie).</text:span></text:p>
              <text:p text:style-name="P1"><text:span text:style-name="T1"/></text:p>
              <text:p text:style-name="P1"><text:span text:style-name="T1">TPS ma służyć </text:span><text:span text:style-name="T2">rozmowie o wartościach nauczania, uwspólnianiu celów dydaktycznych</text:span><text:span text:style-name="T1"> Clanu, stylu prowadzenia kursów. Clan jest taki, jakim go tworzą lektorzy i chcemy budować mocny, zgrany zespół strzelający do tej samej bramki.</text:span></text:p>
              <text:p text:style-name="P1"><text:span text:style-name="T1"/></text:p>
              <text:p text:style-name="P1"><text:span text:style-name="T1">TPS ma również </text:span><text:span text:style-name="T2">obrazować rozwój lektora</text:span><text:span text:style-name="T1"> i zdobywanie przez niego kolejnych kompetencji. Jest miarą rozwoju i osiągania sukcesów, które dzięki TPS mogą zostać zauważone i docenione.</text:span></text:p>
              <text:p text:style-name="P1"><text:span text:style-name="T1"/></text:p>
              <text:p text:style-name="P1"><text:span text:style-name="T1">TPS </text:span><text:span text:style-name="T2">daje możliwość polemiki lektorów z kadrą metodyczną</text:span><text:span text:style-name="T1"> na temat prowadzenia kursów. Rozmowa ma być dialogiem, z którego zarówno lektor, jak i metodyk będzie wyciągał wnioski. Dzięki temu mogą rodzić się inicjatywy metodyczne, łatwiej jest rozwiązywać problemy i udoskonalać systemy. </text:span></text:p>
              <text:p text:style-name="P1"><text:span text:style-name="T1"/></text:p>
              <text:p text:style-name="P1"><text:span text:style-name="T1">Hospitacje i rozmowy z TPS mają mieć </text:span><text:span text:style-name="T2">wpływ motywujący i inspirujący. Dają też możliwość wymiany doświadczeń </text:span><text:span text:style-name="T1">i pozwalają lektorom skorzystać z doświadczenia metodyków. Stwarzają okazję do refleksji na temat istoty nauczania i porównania swoich metod z metodami innych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OZALEKCYJNA OBSŁUGA KURSU" table:style-name="ta5" table:print="false">
        <table:table-column table:style-name="co7" table:number-columns-repeated="10" table:default-cell-style-name="Excel_20_Built-in_20_Normal"/>
        <table:table-column table:style-name="co16" table:default-cell-style-name="Excel_20_Built-in_20_Normal"/>
        <table:table-column table:style-name="co7" table:number-columns-repeated="1013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zna i wdraża standardy kursów</text:p>
          </table:table-cell>
          <table:table-cell table:number-columns-repeated="1023"/>
        </table:table-row>
        <table:table-row table:style-name="ro2">
          <table:table-cell office:value-type="string">
            <text:p>dokumentacja dotycząca kursów (a co to niby jest oprócz online teraz…???)</text:p>
          </table:table-cell>
          <table:table-cell table:number-columns-repeated="1023"/>
        </table:table-row>
        <table:table-row table:style-name="ro2">
          <table:table-cell office:value-type="string">
            <text:p>dokumentacja dotycząca pracownika</text:p>
          </table:table-cell>
          <table:table-cell table:number-columns-repeated="1023"/>
        </table:table-row>
        <table:table-row table:style-name="ro2">
          <table:table-cell office:value-type="string">
            <text:p>kontaktuje się ze zwierzchnikiem w przypadku problemów</text:p>
          </table:table-cell>
          <table:table-cell table:number-columns-repeated="1023"/>
        </table:table-row>
        <table:table-row table:style-name="ro2">
          <table:table-cell office:value-type="string">
            <text:p>uczestniczy w spotkaniach i zebraniach kadry</text:p>
          </table:table-cell>
          <table:table-cell table:number-columns-repeated="1023"/>
        </table:table-row>
        <table:table-row table:style-name="ro2">
          <table:table-cell office:value-type="string">
            <text:p>dokonuje samooceny <text:s/>i rozwija się zawodowo</text:p>
          </table:table-cell>
          <table:table-cell table:number-columns-repeated="1023"/>
        </table:table-row>
        <table:table-row table:style-name="ro2">
          <table:table-cell office:value-type="string">
            <text:p>on-line - zamieszcza regularne info dla metodyk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0" office:value-type="string">
            <text:p>Diana to by było idealne miejsce żeby spisać wszystkie obowiązki lektora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właśnie że musi przychodzić na zebrania kadry i prowadzić dokumentację,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to wszystko co nigdy nigdzie nie jest spisane i wiecznie o tym gadamy, że to jest potrzebne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to by można prezentować wtedy na początku do akceptacji/informacji lektora - jeśli chce u nas pracować to tego wymagamy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a potem na rozmowie jest jak znalazł i można się do tego odnieść i to nawet ocenić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zrobić takiego sheeta?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tylko jakby to nazwać?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i czy to już nie będzie too much dla lektora?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office:value-type="string">
            <text:p>co myślisz?</text:p>
          </table:table-cell>
          <table:table-cell table:style-name="ce130" table:number-columns-repeated="10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31" office:value-type="string">
            <text:p>myslę, żeby zrobić, bo nawet bez prezentacji lektorowi nam potrzebna jest taka mapa. </text:p>
          </table:table-cell>
          <table:table-cell table:style-name="ce131" table:number-columns-repeated="7"/>
          <table:table-cell table:number-columns-repeated="1016"/>
        </table:table-row>
        <table:table-row table:style-name="ro2">
          <table:table-cell table:style-name="ce131" office:value-type="string">
            <text:p>moja proponowana nazwa: POZALEKCYJNA OBSŁUGA KURSU?</text:p>
          </table:table-cell>
          <table:table-cell table:style-name="ce131" table:number-columns-repeated="7"/>
          <table:table-cell table:number-columns-repeated="1016"/>
        </table:table-row>
        <table:table-row table:style-name="ro2">
          <table:table-cell table:style-name="ce131" table:number-columns-repeated="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32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 SE STANDARD BASIC'.A21:' SE STANDARD BASIC'.B21"/>
        <table:database-range table:name="_xlnm._FilterDatabase_1" table:target-range-address="' SE FULL STANDARD'.A26:' SE FULL STANDARD'.B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4_20_2" style:display-name="Normalny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32" style:display-name="ConditionalStyle_32" style:family="table-cell" style:parent-style-name="Default">
      <style:table-cell-properties fo:background-color="#92d050"/>
    </style:style>
    <style:style style:name="ConditionalStyle_5f_31" style:display-name="ConditionalStyle_31" style:family="table-cell" style:parent-style-name="Default">
      <style:table-cell-properties fo:background-color="#ffff00"/>
    </style:style>
    <style:style style:name="ConditionalStyle_5f_30" style:display-name="ConditionalStyle_30" style:family="table-cell" style:parent-style-name="Default">
      <style:table-cell-properties fo:background-color="#f79646"/>
    </style:style>
    <style:style style:name="ConditionalStyle_5f_29" style:display-name="ConditionalStyle_29" style:family="table-cell" style:parent-style-name="Default">
      <style:table-cell-properties fo:background-color="transparent"/>
    </style:style>
    <style:style style:name="ConditionalStyle_5f_28" style:display-name="ConditionalStyle_28" style:family="table-cell" style:parent-style-name="Default">
      <style:table-cell-properties fo:background-color="#92d050"/>
    </style:style>
    <style:style style:name="ConditionalStyle_5f_27" style:display-name="ConditionalStyle_27" style:family="table-cell" style:parent-style-name="Default">
      <style:table-cell-properties fo:background-color="#ffc000"/>
    </style:style>
    <style:style style:name="ConditionalStyle_5f_26" style:display-name="ConditionalStyle_26" style:family="table-cell" style:parent-style-name="Default">
      <style:table-cell-properties fo:background-color="#b9cde5"/>
    </style:style>
    <style:style style:name="ConditionalStyle_5f_25" style:display-name="ConditionalStyle_25" style:family="table-cell" style:parent-style-name="Default">
      <style:table-cell-properties fo:background-color="#95b3d7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79646"/>
    </style:style>
    <style:style style:name="ConditionalStyle_5f_21" style:display-name="ConditionalStyle_21" style:family="table-cell" style:parent-style-name="Default">
      <style:table-cell-properties fo:background-color="transparent"/>
    </style:style>
    <style:style style:name="ConditionalStyle_5f_20" style:display-name="ConditionalStyle_20" style:family="table-cell" style:parent-style-name="Default">
      <style:table-cell-properties fo:background-color="#92d050"/>
    </style:style>
    <style:style style:name="ConditionalStyle_5f_19" style:display-name="ConditionalStyle_19" style:family="table-cell" style:parent-style-name="Default">
      <style:table-cell-properties fo:background-color="#ffc000"/>
    </style:style>
    <style:style style:name="ConditionalStyle_5f_18" style:display-name="ConditionalStyle_18" style:family="table-cell" style:parent-style-name="Default">
      <style:table-cell-properties fo:background-color="#b9cde5"/>
    </style:style>
    <style:style style:name="ConditionalStyle_5f_17" style:display-name="ConditionalStyle_17" style:family="table-cell" style:parent-style-name="Default">
      <style:table-cell-properties fo:background-color="#95b3d7"/>
    </style:style>
    <style:style style:name="ConditionalStyle_5f_16" style:display-name="ConditionalStyle_16" style:family="table-cell" style:parent-style-name="Default">
      <style:table-cell-properties fo:background-color="#92d050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f79646"/>
    </style:style>
    <style:style style:name="ConditionalStyle_5f_10" style:display-name="ConditionalStyle_10" style:family="table-cell" style:parent-style-name="Default">
      <style:table-cell-properties fo:background-color="transparent"/>
    </style:style>
    <style:style style:name="ConditionalStyle_5f_8" style:display-name="ConditionalStyle_8" style:family="table-cell" style:parent-style-name="Default">
      <style:table-cell-properties fo:background-color="#92d050"/>
    </style:style>
    <style:style style:name="ConditionalStyle_5f_7" style:display-name="ConditionalStyle_7" style:family="table-cell" style:parent-style-name="Default">
      <style:table-cell-properties fo:background-color="#ffc000"/>
    </style:style>
    <style:style style:name="ConditionalStyle_5f_6" style:display-name="ConditionalStyle_6" style:family="table-cell" style:parent-style-name="Default">
      <style:table-cell-properties fo:background-color="#b9cde5"/>
    </style:style>
    <style:style style:name="ConditionalStyle_5f_5" style:display-name="ConditionalStyle_5" style:family="table-cell" style:parent-style-name="Default">
      <style:table-cell-properties fo:background-color="#95b3d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.01.2019</text:date>, <text:time>05:3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SE_20_STANDARD_20_BASIC" style:display-name="PageStyle_ SE STANDARD BAS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_20_FULL_20_STANDARD" style:display-name="PageStyle_ SE FULL STAND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GUAGE_20_COMPETENCE" style:display-name="PageStyle_LANGUAGE COMPET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_20_HOSPITACJI_20_Z_20_TPS" style:display-name="PageStyle_CEL HOSPITACJI Z T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ZALEKCYJNA_20_OBSŁUGA_20_KURSU" style:display-name="PageStyle_POZALEKCYJNA OBSŁUGA KURS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8T05:35:18.85</dc:date>
    <dc:creator>Marek Olek</dc:creator>
    <meta:generator>OpenOffice/4.1.5$Win32 OpenOffice.org_project/415m1$Build-9789</meta:generator>
    <meta:document-statistic meta:table-count="5" meta:cell-count="393" meta:object-count="1"/>
  </office:meta>
</office:document-meta>
</file>